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68cm" style:rel-width="100%" fo:margin-left="0.199cm" fo:margin-top="0cm" fo:margin-bottom="0cm" table:align="left" style:writing-mode="lr-tb"/>
    </style:style>
    <style:style style:name="表格1.A" style:family="table-column">
      <style:table-column-properties style:column-width="2.12cm" style:rel-column-width="7176*"/>
    </style:style>
    <style:style style:name="表格1.B" style:family="table-column">
      <style:table-column-properties style:column-width="6.523cm" style:rel-column-width="22072*"/>
    </style:style>
    <style:style style:name="表格1.C" style:family="table-column">
      <style:table-column-properties style:column-width="4.544cm" style:rel-column-width="15374*"/>
    </style:style>
    <style:style style:name="表格1.D" style:family="table-column">
      <style:table-column-properties style:column-width="6.179cm" style:rel-column-width="20910*"/>
    </style:style>
    <style:style style:name="表格1.1" style:family="table-row">
      <style:table-row-properties style:row-height="0.656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row-height="0.653cm" fo:keep-together="auto"/>
    </style:style>
    <style:style style:name="表格1.3" style:family="table-row">
      <style:table-row-properties style:row-height="1.923cm" fo:keep-together="auto"/>
    </style:style>
    <style:style style:name="表格1.4" style:family="table-row">
      <style:table-row-properties style:row-height="2.563cm" fo:keep-together="auto"/>
    </style:style>
    <style:style style:name="表格1.5" style:family="table-row">
      <style:table-row-properties style:row-height="8.551cm" fo:keep-together="auto"/>
    </style:style>
    <style:style style:name="表格2" style:family="table">
      <style:table-properties style:rel-width="100%" fo:margin-left="0.146cm" fo:margin-top="0cm" fo:margin-bottom="0cm" table:align="left" style:writing-mode="lr-tb"/>
    </style:style>
    <style:style style:name="表格2.A" style:family="table-column">
      <style:table-column-properties style:rel-column-width="7798*"/>
    </style:style>
    <style:style style:name="表格2.B" style:family="table-column">
      <style:table-column-properties style:rel-column-width="4050*"/>
    </style:style>
    <style:style style:name="表格2.C" style:family="table-column">
      <style:table-column-properties style:rel-column-width="22367*"/>
    </style:style>
    <style:style style:name="表格2.D" style:family="table-column">
      <style:table-column-properties style:rel-column-width="2451*"/>
    </style:style>
    <style:style style:name="表格2.E" style:family="table-column">
      <style:table-column-properties style:rel-column-width="7615*"/>
    </style:style>
    <style:style style:name="表格2.F" style:family="table-column">
      <style:table-column-properties style:rel-column-width="21251*"/>
    </style:style>
    <style:style style:name="表格2.1" style:family="table-row">
      <style:table-row-properties style:row-height="0.485cm" fo:keep-together="auto"/>
    </style:style>
    <style:style style:name="表格2.A1" style:family="table-cell">
      <style:table-cell-properties fo:padding-left="0.026cm" fo:padding-right="0.012cm" fo:padding-top="0cm" fo:padding-bottom="0cm" fo:border-left="1.5pt solid #000000" fo:border-right="0.75pt solid #000000" fo:border-top="1.6pt solid #000000" fo:border-bottom="0.75pt solid #000000"/>
    </style:style>
    <style:style style:name="表格2.C1" style:family="table-cell">
      <style:table-cell-properties fo:padding-left="0.026cm" fo:padding-right="0.012cm" fo:padding-top="0cm" fo:padding-bottom="0cm" fo:border-left="0.75pt solid #000000" fo:border-right="0.75pt solid #000000" fo:border-top="1.6pt solid #000000" fo:border-bottom="0.75pt solid #000000"/>
    </style:style>
    <style:style style:name="表格2.F1" style:family="table-cell">
      <style:table-cell-properties fo:padding-left="0.026cm" fo:padding-right="0.012cm" fo:padding-top="0cm" fo:padding-bottom="0cm" fo:border-left="0.75pt solid #000000" fo:border-right="1.5pt solid #000000" fo:border-top="1.6pt solid #000000" fo:border-bottom="0.75pt solid #000000"/>
    </style:style>
    <style:style style:name="表格2.2" style:family="table-row">
      <style:table-row-properties style:row-height="0.515cm" fo:keep-together="auto"/>
    </style:style>
    <style:style style:name="表格2.A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1.6pt solid #000000"/>
    </style:style>
    <style:style style:name="表格2.C2" style:family="table-cell">
      <style:table-cell-properties fo:padding-left="0.026cm" fo:padding-right="0.012cm" fo:padding-top="0cm" fo:padding-bottom="0cm" fo:border-left="0.75pt solid #000000" fo:border-right="0.75pt solid #000000" fo:border-top="0.75pt solid #000000" fo:border-bottom="1.6pt solid #000000"/>
    </style:style>
    <style:style style:name="表格2.F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1.6pt solid #000000"/>
    </style:style>
    <style:style style:name="表格2.3" style:family="table-row">
      <style:table-row-properties style:row-height="0.489cm" fo:keep-together="auto"/>
    </style:style>
    <style:style style:name="表格2.A3" style:family="table-cell">
      <style:table-cell-properties fo:padding-left="0.026cm" fo:padding-right="0.012cm" fo:padding-top="0cm" fo:padding-bottom="0cm" fo:border-left="1.5pt solid #000000" fo:border-right="0.75pt solid #000000" fo:border-top="1.6pt solid #000000" fo:border-bottom="none"/>
    </style:style>
    <style:style style:name="表格2.4" style:family="table-row">
      <style:table-row-properties style:row-height="1.409cm" fo:keep-together="auto"/>
    </style:style>
    <style:style style:name="表格2.A4" style:family="table-cell">
      <style:table-cell-properties fo:padding-left="0.026cm" fo:padding-right="0.012cm" fo:padding-top="0cm" fo:padding-bottom="0cm" fo:border-left="1.5pt solid #000000" fo:border-right="0.75pt solid #000000" fo:border-top="none" fo:border-bottom="1.5pt solid #000000"/>
    </style:style>
    <style:style style:name="表格2.B4" style:family="table-cell">
      <style:table-cell-properties fo:padding-left="0.026cm" fo:padding-right="0.012cm" fo:padding-top="0cm" fo:padding-bottom="0cm" fo:border-left="0.75pt solid #000000" fo:border-right="0.75pt solid #000000" fo:border-top="0.75pt solid #000000" fo:border-bottom="1.5pt solid #000000"/>
    </style:style>
    <style:style style:name="表格2.E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rame_20_contents">
      <style:paragraph-properties fo:margin-left="0.035cm" fo:margin-right="-0.088cm" fo:margin-top="0cm" fo:margin-bottom="0cm" style:contextual-spacing="false" fo:line-height="0.386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-0.088cm" fo:margin-top="0cm" fo:margin-bottom="0cm" style:contextual-spacing="false" fo:line-height="0.386cm" fo:text-align="start" style:justify-single-word="false" fo:text-indent="0cm" style:auto-text-indent="false">
        <style:tab-stops>
          <style:tab-stop style:position="2.858cm"/>
        </style:tab-stops>
      </style:paragraph-properties>
    </style:style>
    <style:style style:name="P3" style:family="paragraph" style:parent-style-name="Frame_20_contents">
      <style:paragraph-properties fo:margin-left="0cm" fo:margin-right="-0.15cm" fo:margin-top="0cm" fo:margin-bottom="0cm" style:contextual-spacing="false" fo:line-height="0.524cm" fo:text-align="start" style:justify-single-word="false" fo:text-indent="0cm" style:auto-text-indent="false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 style:master-page-name="Standard">
      <style:paragraph-properties fo:margin-left="3.103cm" fo:margin-right="-0.035cm" fo:margin-top="0cm" fo:margin-bottom="0cm" style:contextual-spacing="false" fo:line-height="0.665cm" fo:text-align="start" style:justify-single-word="false" fo:text-indent="0cm" style:auto-text-indent="false" style:page-number="auto"/>
    </style:style>
    <style:style style:name="P6" style:family="paragraph" style:parent-style-name="Standard">
      <style:paragraph-properties fo:margin-top="0.016cm" fo:margin-bottom="0cm" style:contextual-spacing="false" fo:line-height="0.265cm" fo:text-align="start" style:justify-single-word="false"/>
      <style:text-properties fo:font-size="7.5pt" style:font-size-asian="7.5pt" style:font-size-complex="7.5pt"/>
    </style:style>
    <style:style style:name="P7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7.583cm" fo:margin-right="-0.127cm" fo:margin-top="0cm" fo:margin-bottom="0cm" style:contextual-spacing="false" fo:line-height="0.487cm" fo:text-align="start" style:justify-single-word="false" fo:text-indent="0cm" style:auto-text-indent="false">
        <style:tab-stops>
          <style:tab-stop style:position="9.066cm"/>
          <style:tab-stop style:position="10.16cm"/>
          <style:tab-stop style:position="11.289cm"/>
        </style:tab-stops>
      </style:paragraph-properties>
    </style:style>
    <style:style style:name="P9" style:family="paragraph" style:parent-style-name="Standard">
      <style:paragraph-properties fo:margin-left="0cm" fo:margin-right="-0.035cm" fo:margin-top="0.064cm" fo:margin-bottom="0cm" style:contextual-spacing="false" fo:line-height="0.538cm" fo:text-align="start" style:justify-single-word="false" fo:text-indent="0cm" style:auto-text-indent="false" fo:break-before="column"/>
    </style:style>
    <style:style style:name="P10" style:family="paragraph" style:parent-style-name="Standard">
      <style:paragraph-properties fo:margin-left="0cm" fo:margin-right="-0.035cm" fo:margin-top="0cm" fo:margin-bottom="0cm" style:contextual-spacing="false" fo:line-height="100%" fo:text-align="start" style:justify-single-word="false" fo:text-indent="0cm" style:auto-text-indent="false"/>
    </style:style>
    <style:style style:name="P11" style:family="paragraph" style:parent-style-name="Standard">
      <style:paragraph-properties fo:margin-top="0.014cm" fo:margin-bottom="0cm" style:contextual-spacing="false" fo:line-height="0.282cm" fo:text-align="start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margin-left="0.418cm" fo:margin-right="0.402cm" fo:margin-top="0.018cm" fo:margin-bottom="0cm" style:contextual-spacing="false" fo:line-height="77%" fo:text-align="justify" style:justify-single-word="false" fo:text-indent="0.707cm" style:auto-text-indent="false"/>
    </style:style>
    <style:style style:name="P13" style:family="paragraph" style:parent-style-name="Standard">
      <style:paragraph-properties fo:margin-top="0.004cm" fo:margin-bottom="0cm" style:contextual-spacing="false" fo:line-height="0.088cm" fo:text-align="start" style:justify-single-word="false"/>
      <style:text-properties fo:font-size="2.5pt" style:font-size-asian="2.5pt" style:font-size-complex="2.5pt"/>
    </style:style>
    <style:style style:name="P14" style:family="paragraph" style:parent-style-name="Standard">
      <style:paragraph-properties fo:margin-top="0.004cm" fo:margin-bottom="0cm" style:contextual-spacing="false" fo:line-height="0.229cm" fo:text-align="start" style:justify-single-word="false" fo:orphans="0" fo:widows="0"/>
      <style:text-properties fo:font-size="6.5pt" style:font-size-asian="6.5pt" style:font-size-complex="6.5pt"/>
    </style:style>
    <style:style style:name="P15" style:family="paragraph" style:parent-style-name="Standard">
      <style:paragraph-properties fo:margin-top="0.004cm" fo:margin-bottom="0cm" style:contextual-spacing="false" fo:line-height="0.318cm" fo:text-align="start" style:justify-single-word="false" fo:orphans="0" fo:widows="0"/>
      <style:text-properties fo:font-size="9pt" style:font-size-asian="9pt" style:font-size-complex="9pt"/>
    </style:style>
    <style:style style:name="P16" style:family="paragraph" style:parent-style-name="Standard">
      <style:paragraph-properties fo:margin-left="0.18cm" fo:margin-right="-0.035cm" fo:margin-top="0cm" fo:margin-bottom="0cm" style:contextual-spacing="false" fo:line-height="0.723cm" fo:text-align="start" style:justify-single-word="false" fo:orphans="0" fo:widows="0" fo:text-indent="0cm" style:auto-text-indent="false">
        <style:tab-stops>
          <style:tab-stop style:position="6.033cm"/>
        </style:tab-stops>
      </style:paragraph-properties>
      <style:text-properties style:font-name="標楷體" style:font-name-asian="標楷體1" style:font-name-complex="標楷體1"/>
    </style:style>
    <style:style style:name="P17" style:family="paragraph" style:parent-style-name="Standard">
      <style:paragraph-properties fo:margin-left="0.18cm" fo:margin-right="-0.035cm" fo:margin-top="0cm" fo:margin-bottom="0cm" style:contextual-spacing="false" fo:line-height="0.496cm" fo:text-align="start" style:justify-single-word="false" fo:orphans="0" fo:widows="0" fo:text-indent="0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18" style:family="paragraph" style:parent-style-name="Standard">
      <style:paragraph-properties fo:margin-left="0.18cm" fo:margin-right="-0.035cm" fo:margin-top="0cm" fo:margin-bottom="0cm" style:contextual-spacing="false" fo:line-height="0.496cm" fo:text-align="start" style:justify-single-word="false" fo:orphans="0" fo:widows="0" fo:text-indent="0cm" style:auto-text-indent="false">
        <style:tab-stops>
          <style:tab-stop style:position="1.588cm"/>
          <style:tab-stop style:position="2.999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19" style:family="paragraph" style:parent-style-name="Standard">
      <style:paragraph-properties fo:margin-left="0.18cm" fo:margin-right="-0.035cm" fo:margin-top="0cm" fo:margin-bottom="0cm" style:contextual-spacing="false" fo:line-height="0.492cm" fo:text-align="start" style:justify-single-word="false" fo:orphans="0" fo:widows="0" fo:text-indent="0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20" style:family="paragraph" style:parent-style-name="Standard">
      <style:paragraph-properties fo:margin-left="0.18cm" fo:margin-right="-0.035cm" fo:margin-top="0cm" fo:margin-bottom="0cm" style:contextual-spacing="false" fo:line-height="0.492cm" fo:text-align="start" style:justify-single-word="false" fo:orphans="0" fo:widows="0" fo:text-indent="0cm" style:auto-text-indent="false">
        <style:tab-stops>
          <style:tab-stop style:position="6.703cm"/>
          <style:tab-stop style:position="13.406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21" style:family="paragraph" style:parent-style-name="Standard">
      <style:paragraph-properties fo:margin-left="0.18cm" fo:margin-right="-0.035cm" fo:margin-top="0cm" fo:margin-bottom="0cm" style:contextual-spacing="false" fo:line-height="0.492cm" fo:text-align="start" style:justify-single-word="false" fo:orphans="0" fo:widows="0" fo:text-indent="0cm" style:auto-text-indent="false">
        <style:tab-stops>
          <style:tab-stop style:position="7.056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22" style:family="paragraph" style:parent-style-name="Standard">
      <style:paragraph-properties fo:margin-left="0.18cm" fo:margin-right="-0.035cm" fo:margin-top="0cm" fo:margin-bottom="0cm" style:contextual-spacing="false" fo:line-height="0.476cm" fo:text-align="start" style:justify-single-word="false" fo:orphans="0" fo:widows="0" fo:text-indent="0cm" style:auto-text-indent="false"/>
      <style:text-properties style:font-name="標楷體" fo:font-size="9pt" style:font-name-asian="標楷體1" style:font-size-asian="9pt" style:font-name-complex="標楷體1" style:font-size-complex="9pt"/>
    </style:style>
    <style:style style:name="P23" style:family="paragraph" style:parent-style-name="Standard">
      <style:paragraph-properties fo:margin-left="0.18cm" fo:margin-right="-0.035cm" fo:margin-top="0cm" fo:margin-bottom="0cm" style:contextual-spacing="false" fo:line-height="0.402cm" fo:text-align="start" style:justify-single-word="false" fo:orphans="0" fo:widows="0" fo:text-indent="0cm" style:auto-text-indent="false"/>
      <style:text-properties style:font-name="標楷體" fo:font-size="9pt" style:font-name-asian="標楷體1" style:font-size-asian="9pt" style:font-name-complex="標楷體1" style:font-size-complex="9pt"/>
    </style:style>
    <style:style style:name="P24" style:family="paragraph" style:parent-style-name="Standard">
      <style:paragraph-properties fo:margin-left="0.18cm" fo:margin-right="-0.035cm" fo:margin-top="0cm" fo:margin-bottom="0cm" style:contextual-spacing="false" fo:line-height="0.512cm" fo:text-align="start" style:justify-single-word="false" fo:orphans="0" fo:widows="0" fo:text-indent="0cm" style:auto-text-indent="false"/>
      <style:text-properties style:font-name="標楷體" fo:font-size="11pt" style:font-name-asian="標楷體1" style:font-size-asian="11pt" style:font-name-complex="標楷體1" style:font-size-complex="11pt"/>
    </style:style>
    <style:style style:name="P25" style:family="paragraph" style:parent-style-name="Standard">
      <style:paragraph-properties fo:margin-left="0.18cm" fo:margin-right="-0.035cm" fo:margin-top="0.088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26" style:family="paragraph" style:parent-style-name="Standard">
      <style:paragraph-properties fo:margin-left="0.18cm" fo:margin-right="-0.035cm" fo:margin-top="0.088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5.821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27" style:family="paragraph" style:parent-style-name="Standard">
      <style:paragraph-properties fo:margin-left="0.185cm" fo:margin-right="-0.035cm" fo:margin-top="0cm" fo:margin-bottom="0cm" style:contextual-spacing="false" fo:line-height="0.492cm" fo:text-align="start" style:justify-single-word="false" fo:orphans="0" fo:widows="0" fo:text-indent="0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28" style:family="paragraph" style:parent-style-name="Standard">
      <style:paragraph-properties fo:margin-left="0.319cm" fo:margin-right="-0.035cm" fo:margin-top="0cm" fo:margin-bottom="0cm" style:contextual-spacing="false" fo:line-height="0.492cm" fo:text-align="start" style:justify-single-word="false" fo:orphans="0" fo:widows="0" fo:text-indent="0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29" style:family="paragraph" style:parent-style-name="Standard">
      <style:paragraph-properties fo:margin-left="0.319cm" fo:margin-right="-0.035cm" fo:margin-top="0.088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30" style:family="paragraph" style:parent-style-name="Standard">
      <style:paragraph-properties fo:margin-left="0.531cm" fo:margin-right="-0.035cm" fo:margin-top="0.088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7.585cm"/>
          <style:tab-stop style:position="14.464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31" style:family="paragraph" style:parent-style-name="Standard">
      <style:paragraph-properties fo:margin-left="0.536cm" fo:margin-right="-0.035cm" fo:margin-top="0.088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7.585cm"/>
          <style:tab-stop style:position="14.464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32" style:family="paragraph" style:parent-style-name="Standard">
      <style:paragraph-properties fo:margin-left="0cm" fo:margin-right="0.086cm" fo:margin-top="0cm" fo:margin-bottom="0cm" style:contextual-spacing="false" fo:line-height="0.4cm" fo:text-align="end" style:justify-single-word="false" fo:orphans="0" fo:widows="0" fo:text-indent="0cm" style:auto-text-indent="false"/>
      <style:text-properties style:font-name="標楷體" fo:font-size="9pt" style:font-name-asian="標楷體1" style:font-size-asian="9pt" style:font-name-complex="標楷體1" style:font-size-complex="9pt"/>
    </style:style>
    <style:style style:name="P33" style:family="paragraph" style:parent-style-name="Standard">
      <style:paragraph-properties fo:margin-left="0.18cm" fo:margin-right="0.067cm" fo:margin-top="0.021cm" fo:margin-bottom="0cm" style:contextual-spacing="false" fo:line-height="0.423cm" fo:text-align="start" style:justify-single-word="false" fo:orphans="0" fo:widows="0" fo:text-indent="0.572cm" style:auto-text-indent="false"/>
      <style:text-properties style:font-name="標楷體" fo:font-size="9pt" style:font-name-asian="標楷體1" style:font-size-asian="9pt" style:font-name-complex="標楷體1" style:font-size-complex="9pt"/>
    </style:style>
    <style:style style:name="P34" style:family="paragraph" style:parent-style-name="Standard">
      <style:paragraph-properties fo:margin-left="0.18cm" fo:margin-right="0.067cm" fo:margin-top="0cm" fo:margin-bottom="0cm" style:contextual-spacing="false" fo:line-height="0.423cm" fo:text-align="start" style:justify-single-word="false" fo:orphans="0" fo:widows="0" fo:text-indent="0.572cm" style:auto-text-indent="false"/>
      <style:text-properties style:font-name="標楷體" fo:font-size="9pt" style:font-name-asian="標楷體1" style:font-size-asian="9pt" style:font-name-complex="標楷體1" style:font-size-complex="9pt"/>
    </style:style>
    <style:style style:name="P35" style:family="paragraph" style:parent-style-name="Standard">
      <style:paragraph-properties fo:margin-left="0.751cm" fo:margin-right="0.067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標楷體" fo:font-size="9pt" style:font-name-asian="標楷體1" style:font-size-asian="9pt" style:font-name-complex="標楷體1" style:font-size-complex="9pt"/>
    </style:style>
    <style:style style:name="P36" style:family="paragraph" style:parent-style-name="Standard">
      <style:paragraph-properties fo:margin-left="0.751cm" fo:margin-right="0.069cm" fo:margin-top="0cm" fo:margin-bottom="0cm" style:contextual-spacing="false" fo:line-height="0.423cm" fo:text-align="start" style:justify-single-word="false" fo:orphans="0" fo:widows="0" fo:text-indent="-0.572cm" style:auto-text-indent="false"/>
      <style:text-properties style:font-name="標楷體" fo:font-size="9pt" style:font-name-asian="標楷體1" style:font-size-asian="9pt" style:font-name-complex="標楷體1" style:font-size-complex="9pt"/>
    </style:style>
    <style:style style:name="P37" style:family="paragraph" style:parent-style-name="Standard">
      <style:paragraph-properties fo:margin-left="0.106cm" fo:margin-right="0.072cm" fo:margin-top="0cm" fo:margin-bottom="0cm" style:contextual-spacing="false" fo:line-height="0.423cm" fo:text-align="end" style:justify-single-word="false" fo:orphans="0" fo:widows="0" fo:text-indent="0cm" style:auto-text-indent="false"/>
      <style:text-properties style:font-name="標楷體" fo:font-size="9pt" style:font-name-asian="標楷體1" style:font-size-asian="9pt" style:font-name-complex="標楷體1" style:font-size-complex="9pt"/>
    </style:style>
    <style:style style:name="P38" style:family="paragraph" style:parent-style-name="Standard">
      <style:paragraph-properties fo:margin-left="0.18cm" fo:margin-right="0.071cm" fo:margin-top="0cm" fo:margin-bottom="0cm" style:contextual-spacing="false" fo:line-height="0.423cm" fo:text-align="start" style:justify-single-word="false" fo:orphans="0" fo:widows="0" fo:text-indent="0.572cm" style:auto-text-indent="false"/>
      <style:text-properties style:font-name="標楷體" fo:font-size="9pt" style:font-name-asian="標楷體1" style:font-size-asian="9pt" style:font-name-complex="標楷體1" style:font-size-complex="9pt"/>
    </style:style>
    <style:style style:name="P39" style:family="paragraph" style:parent-style-name="Standard">
      <style:paragraph-properties fo:margin-left="0.18cm" fo:margin-right="0.092cm" fo:margin-top="0cm" fo:margin-bottom="0cm" style:contextual-spacing="false" fo:line-height="0.423cm" fo:text-align="start" style:justify-single-word="false" fo:orphans="0" fo:widows="0" fo:text-indent="0.572cm" style:auto-text-indent="false"/>
      <style:text-properties style:font-name="標楷體" fo:font-size="9pt" style:font-name-asian="標楷體1" style:font-size-asian="9pt" style:font-name-complex="標楷體1" style:font-size-complex="9pt"/>
    </style:style>
    <style:style style:name="P40" style:family="paragraph" style:parent-style-name="Standard">
      <style:paragraph-properties fo:margin-left="0.808cm" fo:margin-right="-0.035cm" fo:margin-top="0cm" fo:margin-bottom="0cm" style:contextual-spacing="false" fo:line-height="0.445cm" fo:text-align="start" style:justify-single-word="false" fo:text-indent="0cm" style:auto-text-indent="false"/>
    </style:style>
    <style:style style:name="P41" style:family="paragraph" style:parent-style-name="Standard">
      <style:paragraph-properties fo:margin-left="0.418cm" fo:margin-right="-0.035cm" fo:margin-top="0cm" fo:margin-bottom="0cm" style:contextual-spacing="false" fo:line-height="0.457cm" fo:text-align="start" style:justify-single-word="false" fo:text-indent="0cm" style:auto-text-indent="false"/>
    </style:style>
    <style:style style:name="P42" style:family="paragraph" style:parent-style-name="Standard">
      <style:paragraph-properties fo:margin-left="2.111cm" fo:margin-right="-0.035cm" fo:margin-top="0cm" fo:margin-bottom="0cm" style:contextual-spacing="false" fo:line-height="0.459cm" fo:text-align="start" style:justify-single-word="false" fo:text-indent="0cm" style:auto-text-indent="false"/>
    </style:style>
    <style:style style:name="P43" style:family="paragraph" style:parent-style-name="Standard">
      <style:paragraph-properties fo:margin-left="2.111cm" fo:margin-right="-0.035cm" fo:margin-top="0cm" fo:margin-bottom="0cm" style:contextual-spacing="false" fo:line-height="0.464cm" fo:text-align="start" style:justify-single-word="false" fo:text-indent="0cm" style:auto-text-indent="false"/>
    </style:style>
    <style:style style:name="P44" style:family="paragraph" style:parent-style-name="Standard">
      <style:paragraph-properties fo:margin-left="2.111cm" fo:margin-right="-0.035cm" fo:margin-top="0cm" fo:margin-bottom="0cm" style:contextual-spacing="false" fo:line-height="0.589cm" fo:text-align="start" style:justify-single-word="false" fo:text-indent="0cm" style:auto-text-indent="false">
        <style:tab-stops>
          <style:tab-stop style:position="10.372cm"/>
          <style:tab-stop style:position="17.357cm"/>
        </style:tab-stops>
      </style:paragraph-properties>
    </style:style>
    <style:style style:name="P45" style:family="paragraph" style:parent-style-name="Standard">
      <style:paragraph-properties fo:margin-left="10.437cm" fo:margin-right="-0.035cm" fo:margin-top="0.074cm" fo:margin-bottom="0cm" style:contextual-spacing="false" fo:line-height="100%" fo:text-align="start" style:justify-single-word="false" fo:text-indent="0cm" style:auto-text-indent="false">
        <style:tab-stops>
          <style:tab-stop style:position="17.357cm"/>
        </style:tab-stops>
      </style:paragraph-properties>
    </style:style>
    <style:style style:name="P46" style:family="paragraph" style:parent-style-name="Standard">
      <style:paragraph-properties fo:margin-left="7.474cm" fo:margin-right="7.29cm" fo:margin-top="0cm" fo:margin-bottom="0cm" style:contextual-spacing="false" fo:line-height="0.702cm" fo:text-align="center" style:justify-single-word="false" fo:text-indent="0cm" style:auto-text-indent="false">
        <style:tab-stops>
          <style:tab-stop style:position="10.407cm"/>
        </style:tab-stops>
      </style:paragraph-properties>
    </style:style>
    <style:style style:name="P47" style:family="paragraph" style:parent-style-name="Standard">
      <style:paragraph-properties fo:margin-top="0.025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48" style:family="paragraph" style:parent-style-name="Standard">
      <style:paragraph-properties fo:margin-left="2.111cm" fo:margin-right="-0.123cm" fo:margin-top="0cm" fo:margin-bottom="0cm" style:contextual-spacing="false" fo:line-height="0.457cm" fo:text-align="start" style:justify-single-word="false" fo:text-indent="0cm" style:auto-text-indent="false">
        <style:tab-stops>
          <style:tab-stop style:position="8.643cm"/>
        </style:tab-stops>
      </style:paragraph-properties>
    </style:style>
    <style:style style:name="P49" style:family="paragraph" style:parent-style-name="Standard">
      <style:paragraph-properties fo:margin-top="0.012cm" fo:margin-bottom="0cm" style:contextual-spacing="false" fo:line-height="0.176cm" fo:text-align="start" style:justify-single-word="false"/>
      <style:text-properties fo:font-size="5pt" style:font-size-asian="5pt" style:font-size-complex="5pt"/>
    </style:style>
    <style:style style:name="P50" style:family="paragraph" style:parent-style-name="Standard">
      <style:paragraph-properties fo:margin-left="2.111cm" fo:margin-right="-0.11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8.643cm"/>
        </style:tab-stops>
      </style:paragraph-properties>
    </style:style>
    <style:style style:name="P51" style:family="paragraph" style:parent-style-name="Standard">
      <style:paragraph-properties fo:margin-top="0.021cm" fo:margin-bottom="0cm" style:contextual-spacing="false" fo:line-height="0.423cm" fo:text-align="start" style:justify-single-word="false" fo:break-before="column"/>
      <style:text-properties fo:font-size="12pt" style:font-size-asian="12pt" style:font-size-complex="12pt"/>
    </style:style>
    <style:style style:name="P52" style:family="paragraph" style:parent-style-name="Standard">
      <style:paragraph-properties fo:margin-top="0.032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53" style:family="paragraph" style:parent-style-name="Standard">
      <style:paragraph-properties fo:margin-left="0.773cm" fo:margin-right="-0.035cm" fo:margin-top="0cm" fo:margin-bottom="0cm" style:contextual-spacing="false" fo:line-height="0.402cm" fo:text-align="start" style:justify-single-word="false" fo:orphans="0" fo:widows="0" fo:text-indent="0cm" style:auto-text-indent="false">
        <style:tab-stops>
          <style:tab-stop style:position="1.446cm"/>
          <style:tab-stop style:position="2.187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54" style:family="paragraph" style:parent-style-name="Standard">
      <style:paragraph-properties fo:margin-left="0.176cm" fo:margin-right="-0.035cm" fo:margin-top="0cm" fo:margin-bottom="0cm" style:contextual-spacing="false" fo:line-height="0.402cm" fo:text-align="start" style:justify-single-word="false" fo:orphans="0" fo:widows="0" fo:text-indent="0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55" style:family="paragraph" style:parent-style-name="Standard">
      <style:paragraph-properties fo:margin-left="0.176cm" fo:margin-right="-0.035cm" fo:margin-top="0cm" fo:margin-bottom="0cm" style:contextual-spacing="false" fo:line-height="0.407cm" fo:text-align="start" style:justify-single-word="false" fo:orphans="0" fo:widows="0" fo:text-indent="0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56" style:family="paragraph" style:parent-style-name="Standard">
      <style:paragraph-properties fo:margin-left="0.684cm" fo:margin-right="-0.035cm" fo:margin-top="0cm" fo:margin-bottom="0cm" style:contextual-spacing="false" fo:line-height="0.407cm" fo:text-align="start" style:justify-single-word="false" fo:orphans="0" fo:widows="0" fo:text-indent="0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57" style:family="paragraph" style:parent-style-name="Standard">
      <style:paragraph-properties fo:margin-left="0.316cm" fo:margin-right="0.272cm" fo:margin-top="0cm" fo:margin-bottom="0cm" style:contextual-spacing="false" fo:line-height="115%" fo:text-align="start" style:justify-single-word="false" fo:orphans="0" fo:widows="0" fo:text-indent="0.055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58" style:family="paragraph" style:parent-style-name="Standard">
      <style:paragraph-properties fo:margin-left="2.318cm" fo:margin-right="-0.035cm" fo:margin-top="0cm" fo:margin-bottom="0cm" style:contextual-spacing="false" fo:line-height="0.42cm" fo:text-align="start" style:justify-single-word="false" fo:orphans="0" fo:widows="0" fo:text-indent="0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59" style:family="paragraph" style:parent-style-name="Standard">
      <style:paragraph-properties fo:margin-left="3.133cm" fo:margin-right="3.087cm" fo:margin-top="0cm" fo:margin-bottom="0cm" style:contextual-spacing="false" fo:line-height="0.42cm" fo:text-align="center" style:justify-single-word="false" fo:orphans="0" fo:widows="0" fo:text-indent="0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60" style:family="paragraph" style:parent-style-name="Standard">
      <style:paragraph-properties fo:margin-left="0.071cm" fo:margin-right="-0.035cm" fo:margin-top="0cm" fo:margin-bottom="0cm" style:contextual-spacing="false" fo:line-height="0.492cm" fo:text-align="start" style:justify-single-word="false" fo:orphans="0" fo:widows="0" fo:text-indent="0cm" style:auto-text-indent="false">
        <style:tab-stops>
          <style:tab-stop style:position="3.775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61" style:family="paragraph" style:parent-style-name="Standard">
      <style:paragraph-properties fo:margin-left="0.071cm" fo:margin-right="-0.03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246cm"/>
          <style:tab-stop style:position="5.009cm"/>
          <style:tab-stop style:position="6.773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62" style:family="paragraph" style:parent-style-name="Standard">
      <style:paragraph-properties fo:margin-left="0.071cm" fo:margin-right="-0.03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21cm"/>
          <style:tab-stop style:position="5.009cm"/>
          <style:tab-stop style:position="6.773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63" style:family="paragraph" style:parent-style-name="Standard" style:master-page-name="Converted1">
      <style:paragraph-properties fo:margin-left="0.206cm" fo:margin-right="-0.035cm" fo:margin-top="0cm" fo:margin-bottom="0cm" style:contextual-spacing="false" fo:line-height="0.58cm" fo:text-align="start" style:justify-single-word="false" fo:text-indent="0cm" style:auto-text-indent="false" style:page-number="auto"/>
    </style:style>
    <style:style style:name="P64" style:family="paragraph" style:parent-style-name="Standard">
      <style:paragraph-properties fo:margin-left="1.549cm" fo:margin-right="0.102cm" fo:margin-top="0cm" fo:margin-bottom="0cm" style:contextual-spacing="false" fo:line-height="115%" fo:text-align="start" style:justify-single-word="false" fo:text-indent="-0.707cm" style:auto-text-indent="false"/>
    </style:style>
    <style:style style:name="P65" style:family="paragraph" style:parent-style-name="Standard">
      <style:paragraph-properties fo:margin-left="0.926cm" fo:margin-right="-0.035cm" fo:margin-top="0.042cm" fo:margin-bottom="0cm" style:contextual-spacing="false" fo:line-height="100%" fo:text-align="start" style:justify-single-word="false" fo:text-indent="0cm" style:auto-text-indent="false"/>
    </style:style>
    <style:style style:name="P66" style:family="paragraph" style:parent-style-name="Standard">
      <style:paragraph-properties fo:margin-left="1.633cm" fo:margin-right="0.129cm" fo:margin-top="0.026cm" fo:margin-bottom="0cm" style:contextual-spacing="false" fo:line-height="0.494cm" fo:text-align="start" style:justify-single-word="false" fo:text-indent="-0.707cm" style:auto-text-indent="false"/>
    </style:style>
    <style:style style:name="P67" style:family="paragraph" style:parent-style-name="Standard">
      <style:paragraph-properties fo:margin-left="1.633cm" fo:margin-right="-0.035cm" fo:margin-top="0cm" fo:margin-bottom="0cm" style:contextual-spacing="false" fo:line-height="0.467cm" fo:text-align="start" style:justify-single-word="false" fo:text-indent="0cm" style:auto-text-indent="false"/>
    </style:style>
    <style:style style:name="P68" style:family="paragraph" style:parent-style-name="Standard">
      <style:paragraph-properties fo:margin-left="1.633cm" fo:margin-right="-0.035cm" fo:margin-top="0cm" fo:margin-bottom="0cm" style:contextual-spacing="false" fo:line-height="0.49cm" fo:text-align="start" style:justify-single-word="false" fo:text-indent="0cm" style:auto-text-indent="false"/>
    </style:style>
    <style:style style:name="P69" style:family="paragraph" style:parent-style-name="Standard">
      <style:paragraph-properties fo:margin-left="1.633cm" fo:margin-right="-0.035cm" fo:margin-top="0cm" fo:margin-bottom="0cm" style:contextual-spacing="false" fo:line-height="0.496cm" fo:text-align="start" style:justify-single-word="false" fo:text-indent="0cm" style:auto-text-indent="false"/>
    </style:style>
    <style:style style:name="P70" style:family="paragraph" style:parent-style-name="Standard">
      <style:paragraph-properties fo:margin-left="3.768cm" fo:margin-right="0.123cm" fo:margin-top="0.032cm" fo:margin-bottom="0cm" style:contextual-spacing="false" fo:line-height="0.49cm" fo:text-align="start" style:justify-single-word="false" fo:text-indent="-1.409cm" style:auto-text-indent="false"/>
    </style:style>
    <style:style style:name="P71" style:family="paragraph" style:parent-style-name="Standard">
      <style:paragraph-properties fo:margin-left="3.768cm" fo:margin-right="0.123cm" fo:margin-top="0.002cm" fo:margin-bottom="0cm" style:contextual-spacing="false" fo:line-height="0.494cm" fo:text-align="start" style:justify-single-word="false" fo:text-indent="-1.409cm" style:auto-text-indent="false"/>
    </style:style>
    <style:style style:name="P72" style:family="paragraph" style:parent-style-name="Standard">
      <style:paragraph-properties fo:margin-left="2.302cm" fo:margin-right="-0.035cm" fo:margin-top="0cm" fo:margin-bottom="0cm" style:contextual-spacing="false" fo:line-height="0.462cm" fo:text-align="start" style:justify-single-word="false" fo:text-indent="0cm" style:auto-text-indent="false"/>
    </style:style>
    <style:style style:name="P73" style:family="paragraph" style:parent-style-name="Standard">
      <style:paragraph-properties fo:margin-left="2.302cm" fo:margin-right="-0.035cm" fo:margin-top="0cm" fo:margin-bottom="0cm" style:contextual-spacing="false" fo:line-height="0.496cm" fo:text-align="start" style:justify-single-word="false" fo:text-indent="0cm" style:auto-text-indent="false"/>
    </style:style>
    <style:style style:name="P74" style:family="paragraph" style:parent-style-name="Standard">
      <style:paragraph-properties fo:margin-left="1.709cm" fo:margin-right="-0.035cm" fo:margin-top="0cm" fo:margin-bottom="0cm" style:contextual-spacing="false" fo:line-height="0.49cm" fo:text-align="start" style:justify-single-word="false" fo:text-indent="0cm" style:auto-text-indent="false"/>
    </style:style>
    <style:style style:name="P75" style:family="paragraph" style:parent-style-name="Standard">
      <style:paragraph-properties fo:margin-left="1.709cm" fo:margin-right="-0.035cm" fo:margin-top="0cm" fo:margin-bottom="0cm" style:contextual-spacing="false" fo:line-height="0.462cm" fo:text-align="start" style:justify-single-word="false" fo:text-indent="0cm" style:auto-text-indent="false"/>
    </style:style>
    <style:style style:name="P76" style:family="paragraph" style:parent-style-name="Standard">
      <style:paragraph-properties fo:margin-left="2.886cm" fo:margin-right="0.162cm" fo:margin-top="0.026cm" fo:margin-bottom="0cm" style:contextual-spacing="false" fo:line-height="0.497cm" fo:text-align="start" style:justify-single-word="false" fo:text-indent="-0.529cm" style:auto-text-indent="false"/>
    </style:style>
    <style:style style:name="P77" style:family="paragraph" style:parent-style-name="Standard">
      <style:paragraph-properties fo:margin-left="2.357cm" fo:margin-right="-0.035cm" fo:margin-top="0cm" fo:margin-bottom="0cm" style:contextual-spacing="false" fo:line-height="0.462cm" fo:text-align="start" style:justify-single-word="false" fo:text-indent="0cm" style:auto-text-indent="false"/>
    </style:style>
    <style:style style:name="P78" style:family="paragraph" style:parent-style-name="Standard">
      <style:paragraph-properties fo:margin-left="2.879cm" fo:margin-right="0.15cm" fo:margin-top="0.03cm" fo:margin-bottom="0cm" style:contextual-spacing="false" fo:line-height="0.494cm" fo:text-align="start" style:justify-single-word="false" fo:text-indent="-0.529cm" style:auto-text-indent="false"/>
    </style:style>
    <style:style style:name="P79" style:family="paragraph" style:parent-style-name="Standard">
      <style:paragraph-properties fo:margin-left="2.35cm" fo:margin-right="-0.035cm" fo:margin-top="0cm" fo:margin-bottom="0cm" style:contextual-spacing="false" fo:line-height="0.462cm" fo:text-align="start" style:justify-single-word="false" fo:text-indent="0cm" style:auto-text-indent="false"/>
    </style:style>
    <style:style style:name="P80" style:family="paragraph" style:parent-style-name="Standard">
      <style:paragraph-properties fo:margin-left="2.879cm" fo:margin-right="0.139cm" fo:margin-top="0.03cm" fo:margin-bottom="0cm" style:contextual-spacing="false" fo:line-height="0.494cm" fo:text-align="start" style:justify-single-word="false" fo:text-indent="0cm" style:auto-text-indent="false"/>
    </style:style>
    <style:style style:name="P81" style:family="paragraph" style:parent-style-name="Standard">
      <style:paragraph-properties fo:margin-left="2.879cm" fo:margin-right="0.168cm" fo:margin-top="0.03cm" fo:margin-bottom="0cm" style:contextual-spacing="false" fo:line-height="0.494cm" fo:text-align="start" style:justify-single-word="false" fo:text-indent="0cm" style:auto-text-indent="false"/>
    </style:style>
    <style:style style:name="P82" style:family="paragraph" style:parent-style-name="Standard">
      <style:paragraph-properties fo:margin-left="2.484cm" fo:margin-right="0.168cm" fo:margin-top="0.03cm" fo:margin-bottom="0cm" style:contextual-spacing="false" fo:line-height="0.494cm" fo:text-align="start" style:justify-single-word="false" fo:text-indent="0cm" style:auto-text-indent="false"/>
    </style:style>
    <style:style style:name="P83" style:family="paragraph" style:parent-style-name="Standard">
      <style:paragraph-properties fo:margin-left="2.484cm" fo:margin-right="-0.035cm" fo:margin-top="0cm" fo:margin-bottom="0cm" style:contextual-spacing="false" fo:line-height="0.464cm" fo:text-align="start" style:justify-single-word="false" fo:text-indent="0cm" style:auto-text-indent="false"/>
    </style:style>
    <style:style style:name="P84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text-position="-7% 100%" style:font-name="標楷體" fo:font-size="14pt" fo:letter-spacing="normal" style:font-name-asian="標楷體1" style:font-size-asian="14pt" style:font-name-complex="標楷體1" style:font-size-complex="14pt" style:text-scale="100%"/>
    </style:style>
    <style:style style:name="T2" style:family="text">
      <style:text-properties style:text-position="-7% 100%" style:font-name="標楷體" fo:font-size="14pt" fo:letter-spacing="-0.002cm" style:font-name-asian="標楷體1" style:font-size-asian="14pt" style:font-name-complex="標楷體1" style:font-size-complex="14pt" style:text-scale="100%"/>
    </style:style>
    <style:style style:name="T3" style:family="text">
      <style:text-properties style:text-position="-7% 100%" style:font-name="標楷體" fo:font-size="14pt" fo:letter-spacing="-0.005cm" style:font-name-asian="標楷體1" style:font-size-asian="14pt" style:font-name-complex="標楷體1" style:font-size-complex="14pt" style:text-scale="100%"/>
    </style:style>
    <style:style style:name="T4" style:family="text">
      <style:text-properties style:text-position="-7% 100%" style:font-name="標楷體" fo:font-size="14pt" fo:letter-spacing="0.002cm" style:font-name-asian="標楷體1" style:font-size-asian="14pt" style:font-name-complex="標楷體1" style:font-size-complex="14pt" style:text-scale="100%"/>
    </style:style>
    <style:style style:name="T5" style:family="text">
      <style:text-properties style:text-position="-7% 100%" style:font-name="Arial" fo:font-size="14pt" fo:letter-spacing="0.002cm" style:font-name-asian="Arial1" style:font-size-asian="14pt" style:font-name-complex="Arial1" style:font-size-complex="14pt" style:text-scale="250%"/>
    </style:style>
    <style:style style:name="T6" style:family="text">
      <style:text-properties style:text-position="-7% 100%" style:font-name="Arial" fo:font-size="14pt" fo:letter-spacing="0.002cm" style:font-name-asian="Arial1" style:font-size-asian="14pt" style:font-name-complex="Arial1" style:font-size-complex="14pt" style:text-scale="175%"/>
    </style:style>
    <style:style style:name="T7" style:family="text">
      <style:text-properties style:text-position="-7% 100%" style:font-name="Arial" fo:font-size="14pt" fo:letter-spacing="-0.002cm" style:font-name-asian="Arial1" style:font-size-asian="14pt" style:font-name-complex="Arial1" style:font-size-complex="14pt" style:text-scale="175%"/>
    </style:style>
    <style:style style:name="T8" style:family="text">
      <style:text-properties style:text-position="-7% 100%" style:font-name="Arial" fo:font-size="14pt" fo:letter-spacing="-0.002cm" style:font-name-asian="Arial1" style:font-size-asian="14pt" style:font-name-complex="Arial1" style:font-size-complex="14pt" style:text-scale="292%"/>
    </style:style>
    <style:style style:name="T9" style:family="text">
      <style:text-properties style:text-position="-7% 100%" style:font-name="Arial" fo:font-size="14pt" fo:letter-spacing="normal" style:font-name-asian="Arial1" style:font-size-asian="14pt" style:font-name-complex="Arial1" style:font-size-complex="14pt" style:text-scale="250%"/>
    </style:style>
    <style:style style:name="T10" style:family="text">
      <style:text-properties style:text-position="-8% 100%"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T11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12" style:family="text">
      <style:text-properties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T13" style:family="text">
      <style:text-properties style:font-name="標楷體" fo:font-size="10pt" fo:letter-spacing="0.004cm" style:font-name-asian="標楷體1" style:font-size-asian="10pt" style:font-name-complex="標楷體1" style:font-size-complex="10pt" style:text-scale="99%"/>
    </style:style>
    <style:style style:name="T14" style:family="text">
      <style:text-properties style:font-name="標楷體" fo:font-size="10pt" fo:letter-spacing="0.004cm" style:font-name-asian="標楷體1" style:font-size-asian="10pt" style:font-name-complex="標楷體1" style:font-size-complex="10pt" style:text-scale="100%"/>
    </style:style>
    <style:style style:name="T15" style:family="text">
      <style:text-properties style:font-name="標楷體" fo:font-size="10pt" fo:letter-spacing="normal" style:font-name-asian="標楷體1" style:font-size-asian="10pt" style:font-name-complex="標楷體1" style:font-size-complex="10pt" style:text-scale="99%"/>
    </style:style>
    <style:style style:name="T16" style:family="text">
      <style:text-properties style:font-name="標楷體" fo:font-size="10pt" fo:letter-spacing="normal" style:font-name-asian="標楷體1" style:font-size-asian="10pt" style:font-name-complex="標楷體1" style:font-size-complex="10pt" style:text-scale="100%"/>
    </style:style>
    <style:style style:name="T17" style:family="text">
      <style:text-properties style:font-name="標楷體" fo:font-size="10pt" fo:letter-spacing="normal" style:text-underline-style="solid" style:text-underline-width="auto" style:text-underline-color="#000000" style:font-name-asian="標楷體1" style:font-size-asian="10pt" style:font-name-complex="標楷體1" style:font-size-complex="10pt" style:text-scale="100%"/>
    </style:style>
    <style:style style:name="T18" style:family="text">
      <style:text-properties style:font-name="標楷體" fo:font-size="10pt" fo:letter-spacing="normal" style:text-underline-style="solid" style:text-underline-width="auto" style:text-underline-color="#000000" style:font-name-asian="標楷體1" style:font-size-asian="10pt" style:font-name-complex="標楷體1" style:font-size-complex="10pt" style:text-scale="99%"/>
    </style:style>
    <style:style style:name="T19" style:family="text">
      <style:text-properties style:font-name="標楷體" fo:font-size="10pt" fo:letter-spacing="-0.083cm" style:font-name-asian="標楷體1" style:font-size-asian="10pt" style:font-name-complex="標楷體1" style:font-size-complex="10pt" style:text-scale="100%"/>
    </style:style>
    <style:style style:name="T20" style:family="text">
      <style:text-properties style:font-name="標楷體" fo:font-size="10pt" fo:letter-spacing="0.002cm" style:font-name-asian="標楷體1" style:font-size-asian="10pt" style:font-name-complex="標楷體1" style:font-size-complex="10pt" style:text-scale="100%"/>
    </style:style>
    <style:style style:name="T21" style:family="text">
      <style:text-properties style:font-name="標楷體" fo:font-size="10pt" fo:letter-spacing="0.002cm" style:font-name-asian="標楷體1" style:font-size-asian="10pt" style:font-name-complex="標楷體1" style:font-size-complex="10pt" style:text-scale="99%"/>
    </style:style>
    <style:style style:name="T22" style:family="text">
      <style:text-properties style:font-name="標楷體" fo:font-size="10pt" fo:letter-spacing="-0.002cm" style:font-name-asian="標楷體1" style:font-size-asian="10pt" style:font-name-complex="標楷體1" style:font-size-complex="10pt" style:text-scale="100%"/>
    </style:style>
    <style:style style:name="T23" style:family="text">
      <style:text-properties style:font-name="標楷體" fo:font-size="10pt" fo:letter-spacing="-0.002cm" style:font-name-asian="標楷體1" style:font-size-asian="10pt" style:font-name-complex="標楷體1" style:font-size-complex="10pt" style:text-scale="99%"/>
    </style:style>
    <style:style style:name="T24" style:family="text">
      <style:text-properties style:font-name="標楷體" fo:font-size="10pt" fo:letter-spacing="-0.007cm" style:font-name-asian="標楷體1" style:font-size-asian="10pt" style:font-name-complex="標楷體1" style:font-size-complex="10pt" style:text-scale="100%"/>
    </style:style>
    <style:style style:name="T25" style:family="text">
      <style:text-properties style:font-name="標楷體" fo:font-size="10pt" fo:letter-spacing="-0.09cm" style:font-name-asian="標楷體1" style:font-size-asian="10pt" style:font-name-complex="標楷體1" style:font-size-complex="10pt" style:text-scale="100%"/>
    </style:style>
    <style:style style:name="T26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27" style:family="text">
      <style:text-properties style:font-name="標楷體" fo:font-size="10pt" fo:letter-spacing="-0.086cm" style:font-name-asian="標楷體1" style:font-size-asian="10pt" style:font-name-complex="標楷體1" style:font-size-complex="10pt" style:text-scale="100%"/>
    </style:style>
    <style:style style:name="T28" style:family="text">
      <style:text-properties style:font-name="標楷體" fo:font-size="10pt" fo:letter-spacing="-0.088cm" style:font-name-asian="標楷體1" style:font-size-asian="10pt" style:font-name-complex="標楷體1" style:font-size-complex="10pt" style:text-scale="100%"/>
    </style:style>
    <style:style style:name="T29" style:family="text">
      <style:text-properties style:font-name="標楷體" fo:font-size="10pt" fo:letter-spacing="0.007cm" style:font-name-asian="標楷體1" style:font-size-asian="10pt" style:font-name-complex="標楷體1" style:font-size-complex="10pt" style:text-scale="100%"/>
    </style:style>
    <style:style style:name="T30" style:family="text">
      <style:text-properties style:font-name="標楷體" fo:font-size="10pt" fo:letter-spacing="0.007cm" style:font-name-asian="標楷體1" style:font-size-asian="10pt" style:font-name-complex="標楷體1" style:font-size-complex="10pt" style:text-scale="99%"/>
    </style:style>
    <style:style style:name="T31" style:family="text">
      <style:text-properties style:font-name="標楷體" fo:font-size="10pt" fo:letter-spacing="0.005cm" style:font-name-asian="標楷體1" style:font-size-asian="10pt" style:font-name-complex="標楷體1" style:font-size-complex="10pt" style:text-scale="100%"/>
    </style:style>
    <style:style style:name="T32" style:family="text">
      <style:text-properties style:font-name="標楷體" fo:font-size="10pt" fo:letter-spacing="0.011cm" style:font-name-asian="標楷體1" style:font-size-asian="10pt" style:font-name-complex="標楷體1" style:font-size-complex="10pt" style:text-scale="100%"/>
    </style:style>
    <style:style style:name="T33" style:family="text">
      <style:text-properties style:font-name="標楷體" fo:font-size="10pt" fo:letter-spacing="0.011cm" style:font-name-asian="標楷體1" style:font-size-asian="10pt" style:font-name-complex="標楷體1" style:font-size-complex="10pt" style:text-scale="99%"/>
    </style:style>
    <style:style style:name="T34" style:family="text">
      <style:text-properties style:font-name="標楷體" fo:font-size="10pt" fo:letter-spacing="-0.021cm" style:font-name-asian="標楷體1" style:font-size-asian="10pt" style:font-name-complex="標楷體1" style:font-size-complex="10pt" style:text-scale="100%"/>
    </style:style>
    <style:style style:name="T35" style:family="text">
      <style:text-properties style:font-name="標楷體" fo:font-size="10pt" fo:letter-spacing="-0.018cm" style:font-name-asian="標楷體1" style:font-size-asian="10pt" style:font-name-complex="標楷體1" style:font-size-complex="10pt" style:text-scale="100%"/>
    </style:style>
    <style:style style:name="T36" style:family="text">
      <style:text-properties style:font-name="標楷體" fo:font-size="10pt" fo:letter-spacing="-0.004cm" style:font-name-asian="標楷體1" style:font-size-asian="10pt" style:font-name-complex="標楷體1" style:font-size-complex="10pt" style:text-scale="100%"/>
    </style:style>
    <style:style style:name="T37" style:family="text">
      <style:text-properties style:font-name="標楷體" fo:font-size="10pt" fo:letter-spacing="0.012cm" style:font-name-asian="標楷體1" style:font-size-asian="10pt" style:font-name-complex="標楷體1" style:font-size-complex="10pt" style:text-scale="99%"/>
    </style:style>
    <style:style style:name="T38" style:family="text">
      <style:text-properties style:font-name="標楷體" fo:font-size="10pt" fo:letter-spacing="0.009cm" style:font-name-asian="標楷體1" style:font-size-asian="10pt" style:font-name-complex="標楷體1" style:font-size-complex="10pt" style:text-scale="99%"/>
    </style:style>
    <style:style style:name="T39" style:family="text">
      <style:text-properties style:font-name="標楷體" fo:font-size="10pt" fo:letter-spacing="0.009cm" style:font-name-asian="標楷體1" style:font-size-asian="10pt" style:font-name-complex="標楷體1" style:font-size-complex="10pt" style:text-scale="100%"/>
    </style:style>
    <style:style style:name="T40" style:family="text">
      <style:text-properties style:font-name="標楷體" fo:font-size="10pt" fo:letter-spacing="-0.078cm" style:font-name-asian="標楷體1" style:font-size-asian="10pt" style:font-name-complex="標楷體1" style:font-size-complex="10pt" style:text-scale="100%"/>
    </style:style>
    <style:style style:name="T41" style:family="text">
      <style:text-properties style:font-name="標楷體" fo:font-size="10pt" fo:letter-spacing="-0.085cm" style:font-name-asian="標楷體1" style:font-size-asian="10pt" style:font-name-complex="標楷體1" style:font-size-complex="10pt" style:text-scale="100%"/>
    </style:style>
    <style:style style:name="T42" style:family="text">
      <style:text-properties style:font-name="標楷體" fo:font-size="10pt" fo:letter-spacing="-0.011cm" style:font-name-asian="標楷體1" style:font-size-asian="10pt" style:font-name-complex="標楷體1" style:font-size-complex="10pt" style:text-scale="100%"/>
    </style:style>
    <style:style style:name="T43" style:family="text">
      <style:text-properties style:font-name="標楷體" fo:font-size="10pt" fo:letter-spacing="-0.012cm" style:font-name-asian="標楷體1" style:font-size-asian="10pt" style:font-name-complex="標楷體1" style:font-size-complex="10pt" style:text-scale="100%"/>
    </style:style>
    <style:style style:name="T44" style:family="text">
      <style:text-properties style:font-name="標楷體" fo:font-size="10pt" fo:letter-spacing="-0.03cm" style:font-name-asian="標楷體1" style:font-size-asian="10pt" style:font-name-complex="標楷體1" style:font-size-complex="10pt" style:text-scale="100%"/>
    </style:style>
    <style:style style:name="T45" style:family="text">
      <style:text-properties style:font-name="標楷體" fo:font-size="10pt" fo:letter-spacing="0.025cm" style:font-name-asian="標楷體1" style:font-size-asian="10pt" style:font-name-complex="標楷體1" style:font-size-complex="10pt" style:text-scale="100%"/>
    </style:style>
    <style:style style:name="T46" style:family="text">
      <style:text-properties style:font-name="標楷體" fo:font-size="10pt" fo:letter-spacing="0.021cm" style:font-name-asian="標楷體1" style:font-size-asian="10pt" style:font-name-complex="標楷體1" style:font-size-complex="10pt" style:text-scale="100%"/>
    </style:style>
    <style:style style:name="T47" style:family="text">
      <style:text-properties style:font-name="標楷體" fo:font-size="10pt" fo:letter-spacing="0.034cm" style:font-name-asian="標楷體1" style:font-size-asian="10pt" style:font-name-complex="標楷體1" style:font-size-complex="10pt" style:text-scale="100%"/>
    </style:style>
    <style:style style:name="T48" style:family="text">
      <style:text-properties style:font-name="標楷體" fo:font-size="10pt" fo:letter-spacing="-0.009cm" style:font-name-asian="標楷體1" style:font-size-asian="10pt" style:font-name-complex="標楷體1" style:font-size-complex="10pt" style:text-scale="100%"/>
    </style:style>
    <style:style style:name="T49" style:family="text">
      <style:text-properties style:font-name="標楷體" fo:font-size="10pt" fo:letter-spacing="-0.014cm" style:font-name-asian="標楷體1" style:font-size-asian="10pt" style:font-name-complex="標楷體1" style:font-size-complex="10pt" style:text-scale="100%"/>
    </style:style>
    <style:style style:name="T50" style:family="text">
      <style:text-properties style:font-name="標楷體" fo:font-size="10pt" fo:letter-spacing="0.026cm" style:font-name-asian="標楷體1" style:font-size-asian="10pt" style:font-name-complex="標楷體1" style:font-size-complex="10pt" style:text-scale="100%"/>
    </style:style>
    <style:style style:name="T51" style:family="text">
      <style:text-properties style:font-name="標楷體" fo:font-size="10pt" fo:letter-spacing="-0.055cm" style:font-name-asian="標楷體1" style:font-size-asian="10pt" style:font-name-complex="標楷體1" style:font-size-complex="10pt" style:text-scale="100%"/>
    </style:style>
    <style:style style:name="T52" style:family="text">
      <style:text-properties style:font-name="標楷體" fo:font-size="10pt" fo:letter-spacing="0.023cm" style:font-name-asian="標楷體1" style:font-size-asian="10pt" style:font-name-complex="標楷體1" style:font-size-complex="10pt" style:text-scale="100%"/>
    </style:style>
    <style:style style:name="T53" style:family="text">
      <style:text-properties style:font-name="標楷體" fo:font-size="10.5pt" style:font-name-asian="標楷體1" style:font-size-asian="10.5pt" style:font-name-complex="標楷體1" style:font-size-complex="10.5pt"/>
    </style:style>
    <style:style style:name="T54" style:family="text">
      <style:text-properties style:font-name="標楷體" fo:font-size="9.5pt" fo:letter-spacing="normal" style:font-name-asian="標楷體1" style:font-size-asian="9.5pt" style:font-name-complex="標楷體1" style:font-size-complex="9.5pt" style:text-scale="100%"/>
    </style:style>
    <style:style style:name="T55" style:family="text">
      <style:text-properties style:font-name="標楷體" fo:font-size="9.5pt" fo:letter-spacing="0.004cm" style:font-name-asian="標楷體1" style:font-size-asian="9.5pt" style:font-name-complex="標楷體1" style:font-size-complex="9.5pt" style:text-scale="100%"/>
    </style:style>
    <style:style style:name="T56" style:family="text">
      <style:text-properties style:font-name="標楷體" fo:font-size="9.5pt" fo:letter-spacing="0.005cm" style:font-name-asian="標楷體1" style:font-size-asian="9.5pt" style:font-name-complex="標楷體1" style:font-size-complex="9.5pt" style:text-scale="100%"/>
    </style:style>
    <style:style style:name="T57" style:family="text">
      <style:text-properties style:font-name="標楷體" fo:font-size="9pt" fo:letter-spacing="0.004cm" style:font-name-asian="標楷體1" style:font-size-asian="9pt" style:font-name-complex="標楷體1" style:font-size-complex="9pt" style:text-scale="100%"/>
    </style:style>
    <style:style style:name="T58" style:family="text">
      <style:text-properties style:font-name="標楷體" fo:font-size="9pt" fo:letter-spacing="normal" style:font-name-asian="標楷體1" style:font-size-asian="9pt" style:font-name-complex="標楷體1" style:font-size-complex="9pt" style:text-scale="100%"/>
    </style:style>
    <style:style style:name="T59" style:family="text">
      <style:text-properties style:font-name="標楷體" fo:font-size="9pt" fo:letter-spacing="-0.078cm" style:font-name-asian="標楷體1" style:font-size-asian="9pt" style:font-name-complex="標楷體1" style:font-size-complex="9pt" style:text-scale="100%"/>
    </style:style>
    <style:style style:name="T60" style:family="text">
      <style:text-properties style:font-name="標楷體" fo:font-size="9pt" fo:letter-spacing="0.002cm" style:font-name-asian="標楷體1" style:font-size-asian="9pt" style:font-name-complex="標楷體1" style:font-size-complex="9pt" style:text-scale="100%"/>
    </style:style>
    <style:style style:name="T61" style:family="text">
      <style:text-properties style:font-name="標楷體" fo:font-size="9pt" fo:letter-spacing="-0.002cm" style:font-name-asian="標楷體1" style:font-size-asian="9pt" style:font-name-complex="標楷體1" style:font-size-complex="9pt" style:text-scale="100%"/>
    </style:style>
    <style:style style:name="T62" style:family="text">
      <style:text-properties style:font-name="標楷體" fo:font-size="9pt" fo:letter-spacing="-0.079cm" style:font-name-asian="標楷體1" style:font-size-asian="9pt" style:font-name-complex="標楷體1" style:font-size-complex="9pt" style:text-scale="100%"/>
    </style:style>
    <style:style style:name="T63" style:family="text">
      <style:text-properties style:font-name="標楷體" fo:font-size="9pt" fo:letter-spacing="0.005cm" style:font-name-asian="標楷體1" style:font-size-asian="9pt" style:font-name-complex="標楷體1" style:font-size-complex="9pt" style:text-scale="100%"/>
    </style:style>
    <style:style style:name="T64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65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66" style:family="text">
      <style:text-properties style:text-position="-5% 100%" style:font-name="標楷體" fo:font-size="10.5pt" fo:letter-spacing="normal" style:font-name-asian="標楷體1" style:font-size-asian="10.5pt" style:font-name-complex="標楷體1" style:font-size-complex="10.5pt" style:text-scale="100%"/>
    </style:style>
    <style:style style:name="T67" style:family="text">
      <style:text-properties style:text-position="-5% 100%" style:font-name="標楷體" fo:font-size="10.5pt" fo:letter-spacing="-0.004cm" style:font-name-asian="標楷體1" style:font-size-asian="10.5pt" style:font-name-complex="標楷體1" style:font-size-complex="10.5pt" style:text-scale="100%"/>
    </style:style>
    <style:style style:name="T68" style:family="text">
      <style:text-properties style:text-position="-5% 100%" style:font-name="標楷體" fo:font-size="10.5pt" fo:letter-spacing="0.002cm" style:font-name-asian="標楷體1" style:font-size-asian="10.5pt" style:font-name-complex="標楷體1" style:font-size-complex="10.5pt" style:text-scale="100%"/>
    </style:style>
    <style:style style:name="T69" style:family="text">
      <style:text-properties style:text-position="-5% 100%" style:font-name="標楷體" fo:font-size="11pt" fo:letter-spacing="normal" style:font-name-asian="標楷體1" style:font-size-asian="11pt" style:font-name-complex="標楷體1" style:font-size-complex="11pt" style:text-scale="100%"/>
    </style:style>
    <style:style style:name="T70" style:family="text">
      <style:text-properties style:text-position="-5% 100%" style:font-name="標楷體" fo:font-size="11pt" fo:letter-spacing="-0.004cm" style:font-name-asian="標楷體1" style:font-size-asian="11pt" style:font-name-complex="標楷體1" style:font-size-complex="11pt" style:text-scale="100%"/>
    </style:style>
    <style:style style:name="T71" style:family="text">
      <style:text-properties style:text-position="-5% 100%" style:font-name="標楷體" fo:font-size="10pt" fo:letter-spacing="0.009cm" style:font-name-asian="標楷體1" style:font-size-asian="10pt" style:font-name-complex="標楷體1" style:font-size-complex="10pt" style:text-scale="99%"/>
    </style:style>
    <style:style style:name="T72" style:family="text">
      <style:text-properties style:text-position="-5% 100%" style:font-name="標楷體" fo:font-size="10pt" fo:letter-spacing="normal" style:text-underline-style="solid" style:text-underline-width="auto" style:text-underline-color="#000000" style:font-name-asian="標楷體1" style:font-size-asian="10pt" style:font-name-complex="標楷體1" style:font-size-complex="10pt" style:text-scale="99%"/>
    </style:style>
    <style:style style:name="T73" style:family="text">
      <style:text-properties style:text-position="-5% 100%" style:font-name="標楷體" fo:font-size="10pt" fo:letter-spacing="normal" style:text-underline-style="solid" style:text-underline-width="auto" style:text-underline-color="#000000" style:font-name-asian="標楷體1" style:font-size-asian="10pt" style:font-name-complex="標楷體1" style:font-size-complex="10pt" style:text-scale="100%"/>
    </style:style>
    <style:style style:name="T74" style:family="text">
      <style:text-properties style:text-position="-5% 100%" style:font-name="標楷體" fo:font-size="10pt" fo:letter-spacing="normal" style:font-name-asian="標楷體1" style:font-size-asian="10pt" style:font-name-complex="標楷體1" style:font-size-complex="10pt" style:text-scale="100%"/>
    </style:style>
    <style:style style:name="T75" style:family="text">
      <style:text-properties style:text-position="-5% 100%" style:font-name="標楷體" fo:font-size="10pt" fo:letter-spacing="normal" style:font-name-asian="標楷體1" style:font-size-asian="10pt" style:font-name-complex="標楷體1" style:font-size-complex="10pt" style:text-scale="99%"/>
    </style:style>
    <style:style style:name="T76" style:family="text">
      <style:text-properties style:text-position="-5% 100%" style:font-name="標楷體" fo:font-size="10pt" fo:letter-spacing="0.004cm" style:font-name-asian="標楷體1" style:font-size-asian="10pt" style:font-name-complex="標楷體1" style:font-size-complex="10pt" style:text-scale="100%"/>
    </style:style>
    <style:style style:name="T77" style:family="text">
      <style:text-properties style:text-position="-5% 100%" style:font-name="標楷體" fo:font-size="10pt" fo:letter-spacing="0.002cm" style:font-name-asian="標楷體1" style:font-size-asian="10pt" style:font-name-complex="標楷體1" style:font-size-complex="10pt" style:text-scale="100%"/>
    </style:style>
    <style:style style:name="T78" style:family="text">
      <style:text-properties style:text-position="-5% 100%" style:font-name="標楷體" fo:font-size="10pt" fo:letter-spacing="-0.002cm" style:font-name-asian="標楷體1" style:font-size-asian="10pt" style:font-name-complex="標楷體1" style:font-size-complex="10pt" style:text-scale="100%"/>
    </style:style>
    <style:style style:name="T79" style:family="text">
      <style:text-properties style:text-position="-5% 100%" style:font-name="標楷體" fo:font-size="10pt" fo:letter-spacing="-0.004cm" style:font-name-asian="標楷體1" style:font-size-asian="10pt" style:font-name-complex="標楷體1" style:font-size-complex="10pt" style:text-scale="100%"/>
    </style:style>
    <style:style style:name="T80" style:family="text">
      <style:text-properties style:text-position="-5% 100%" style:font-name="標楷體" fo:font-size="10pt" fo:letter-spacing="0.025cm" style:font-name-asian="標楷體1" style:font-size-asian="10pt" style:font-name-complex="標楷體1" style:font-size-complex="10pt" style:text-scale="99%"/>
    </style:style>
    <style:style style:name="T81" style:family="text">
      <style:text-properties style:text-position="-5% 100%" style:font-name="標楷體" fo:font-size="10pt" fo:letter-spacing="0.025cm" style:font-name-asian="標楷體1" style:font-size-asian="10pt" style:font-name-complex="標楷體1" style:font-size-complex="10pt" style:text-scale="100%"/>
    </style:style>
    <style:style style:name="T82" style:family="text">
      <style:text-properties style:text-position="-5% 100%" style:font-name="標楷體" fo:font-size="10pt" fo:letter-spacing="0.021cm" style:font-name-asian="標楷體1" style:font-size-asian="10pt" style:font-name-complex="標楷體1" style:font-size-complex="10pt" style:text-scale="99%"/>
    </style:style>
    <style:style style:name="T83" style:family="text">
      <style:text-properties style:text-position="-5% 100%" style:font-name="標楷體" fo:font-size="10pt" fo:letter-spacing="0.021cm" style:font-name-asian="標楷體1" style:font-size-asian="10pt" style:font-name-complex="標楷體1" style:font-size-complex="10pt" style:text-scale="100%"/>
    </style:style>
    <style:style style:name="T84" style:family="text">
      <style:text-properties style:text-position="-5% 100%" style:font-name="標楷體" fo:font-size="10pt" fo:letter-spacing="-0.131cm" style:font-name-asian="標楷體1" style:font-size-asian="10pt" style:font-name-complex="標楷體1" style:font-size-complex="10pt" style:text-scale="100%"/>
    </style:style>
    <style:style style:name="T85" style:family="text">
      <style:text-properties style:text-position="-5% 100%" style:font-name="標楷體" fo:font-size="10pt" fo:letter-spacing="0.03cm" style:font-name-asian="標楷體1" style:font-size-asian="10pt" style:font-name-complex="標楷體1" style:font-size-complex="10pt" style:text-scale="100%"/>
    </style:style>
    <style:style style:name="T86" style:family="text">
      <style:text-properties style:text-position="-5% 100%" style:font-name="標楷體" fo:font-size="10pt" fo:letter-spacing="-0.065cm" style:font-name-asian="標楷體1" style:font-size-asian="10pt" style:font-name-complex="標楷體1" style:font-size-complex="10pt" style:text-scale="100%"/>
    </style:style>
    <style:style style:name="T87" style:family="text">
      <style:text-properties style:text-position="-5% 100%" style:font-name="標楷體" fo:font-size="10pt" fo:letter-spacing="-0.034cm" style:font-name-asian="標楷體1" style:font-size-asian="10pt" style:font-name-complex="標楷體1" style:font-size-complex="10pt" style:text-scale="100%"/>
    </style:style>
    <style:style style:name="T88" style:family="text">
      <style:text-properties style:text-position="-5% 100%" style:font-name="標楷體" fo:font-size="10pt" fo:letter-spacing="-0.039cm" style:font-name-asian="標楷體1" style:font-size-asian="10pt" style:font-name-complex="標楷體1" style:font-size-complex="10pt" style:text-scale="100%"/>
    </style:style>
    <style:style style:name="T89" style:family="text">
      <style:text-properties style:text-position="-5% 100%" style:font-name="標楷體" fo:font-size="10pt" fo:letter-spacing="-0.007cm" style:font-name-asian="標楷體1" style:font-size-asian="10pt" style:font-name-complex="標楷體1" style:font-size-complex="10pt" style:text-scale="100%"/>
    </style:style>
    <style:style style:name="T90" style:family="text">
      <style:text-properties style:text-position="-5% 100%" style:font-name="標楷體" fo:font-size="10pt" fo:letter-spacing="0.007cm" style:font-name-asian="標楷體1" style:font-size-asian="10pt" style:font-name-complex="標楷體1" style:font-size-complex="10pt" style:text-scale="100%"/>
    </style:style>
    <style:style style:name="T91" style:family="text">
      <style:text-properties style:text-position="-5% 100%" style:font-name="標楷體" fo:font-size="10pt" fo:letter-spacing="0.032cm" style:font-name-asian="標楷體1" style:font-size-asian="10pt" style:font-name-complex="標楷體1" style:font-size-complex="10pt" style:text-scale="100%"/>
    </style:style>
    <style:style style:name="T92" style:family="text">
      <style:text-properties style:text-position="-5% 100%" fo:letter-spacing="normal" style:text-scale="100%"/>
    </style:style>
    <style:style style:name="T93" style:family="text">
      <style:text-properties style:text-position="-5% 100%" fo:letter-spacing="normal" style:text-scale="99%"/>
    </style:style>
    <style:style style:name="T94" style:family="text">
      <style:text-properties style:text-position="-5% 100%" fo:letter-spacing="0.004cm" style:text-scale="100%"/>
    </style:style>
    <style:style style:name="T95" style:family="text">
      <style:text-properties style:text-position="-5% 100%" fo:letter-spacing="0.002cm" style:text-scale="100%"/>
    </style:style>
    <style:style style:name="T96" style:family="text">
      <style:text-properties style:text-position="-5% 100%" fo:letter-spacing="0.002cm" style:text-scale="99%"/>
    </style:style>
    <style:style style:name="T97" style:family="text">
      <style:text-properties style:text-position="-5% 100%" fo:letter-spacing="-0.002cm" style:text-scale="100%"/>
    </style:style>
    <style:style style:name="T98" style:family="text">
      <style:text-properties style:text-position="-5% 100%" fo:letter-spacing="0.005cm" style:text-scale="100%"/>
    </style:style>
    <style:style style:name="T99" style:family="text">
      <style:text-properties style:text-position="-5% 100%" fo:letter-spacing="-0.09cm" style:text-scale="100%"/>
    </style:style>
    <style:style style:name="T100" style:family="text">
      <style:text-properties style:text-position="-5% 100%" fo:letter-spacing="-0.055cm" style:text-scale="99%"/>
    </style:style>
    <style:style style:name="T101" style:family="text">
      <style:text-properties style:font-name="Arial" fo:font-size="14pt" style:font-name-asian="Arial1" style:font-size-asian="14pt" style:font-name-complex="Arial1" style:font-size-complex="14pt"/>
    </style:style>
    <style:style style:name="T102" style:family="text">
      <style:text-properties style:text-position="-10% 100%" style:font-name="標楷體" fo:font-size="10pt" fo:letter-spacing="0.004cm" style:font-name-asian="標楷體1" style:font-size-asian="10pt" style:font-name-complex="標楷體1" style:font-size-complex="10pt" style:text-scale="100%"/>
    </style:style>
    <style:style style:name="T103" style:family="text">
      <style:text-properties style:text-position="-10% 100%" style:font-name="標楷體" fo:font-size="10pt" fo:letter-spacing="0.004cm" style:font-name-asian="標楷體1" style:font-size-asian="10pt" style:font-name-complex="標楷體1" style:font-size-complex="10pt" style:text-scale="99%"/>
    </style:style>
    <style:style style:name="T104" style:family="text">
      <style:text-properties style:text-position="-10% 100%" style:font-name="標楷體" fo:font-size="10pt" fo:letter-spacing="normal" style:font-name-asian="標楷體1" style:font-size-asian="10pt" style:font-name-complex="標楷體1" style:font-size-complex="10pt" style:text-scale="100%"/>
    </style:style>
    <style:style style:name="T105" style:family="text">
      <style:text-properties style:text-position="-10% 100%" style:font-name="標楷體" fo:font-size="10pt" fo:letter-spacing="normal" style:font-name-asian="標楷體1" style:font-size-asian="10pt" style:font-name-complex="標楷體1" style:font-size-complex="10pt" style:text-scale="99%"/>
    </style:style>
    <style:style style:name="T106" style:family="text">
      <style:text-properties style:text-position="-10% 100%" style:font-name="標楷體" fo:font-size="10pt" fo:letter-spacing="0.002cm" style:font-name-asian="標楷體1" style:font-size-asian="10pt" style:font-name-complex="標楷體1" style:font-size-complex="10pt" style:text-scale="100%"/>
    </style:style>
    <style:style style:name="T107" style:family="text">
      <style:text-properties style:text-position="-10% 100%" style:font-name="標楷體" fo:font-size="10pt" fo:letter-spacing="-0.004cm" style:font-name-asian="標楷體1" style:font-size-asian="10pt" style:font-name-complex="標楷體1" style:font-size-complex="10pt" style:text-scale="100%"/>
    </style:style>
    <style:style style:name="T108" style:family="text">
      <style:text-properties style:text-position="-10% 100%" style:font-name="標楷體" fo:font-size="10pt" fo:letter-spacing="-0.002cm" style:font-name-asian="標楷體1" style:font-size-asian="10pt" style:font-name-complex="標楷體1" style:font-size-complex="10pt" style:text-scale="100%"/>
    </style:style>
    <style:style style:name="T109" style:family="text">
      <style:text-properties style:text-position="-10% 100%" style:font-name="標楷體" fo:font-size="10pt" fo:letter-spacing="0.005cm" style:font-name-asian="標楷體1" style:font-size-asian="10pt" style:font-name-complex="標楷體1" style:font-size-complex="10pt" style:text-scale="100%"/>
    </style:style>
    <style:style style:name="T110" style:family="text">
      <style:text-properties style:text-position="-10% 100%" style:font-name="標楷體" fo:font-size="10pt" fo:letter-spacing="-0.088cm" style:font-name-asian="標楷體1" style:font-size-asian="10pt" style:font-name-complex="標楷體1" style:font-size-complex="10pt" style:text-scale="100%"/>
    </style:style>
    <style:style style:name="T111" style:family="text">
      <style:text-properties style:text-position="-10% 100%" style:font-name="標楷體" fo:font-size="10pt" fo:letter-spacing="-0.09cm" style:font-name-asian="標楷體1" style:font-size-asian="10pt" style:font-name-complex="標楷體1" style:font-size-complex="10pt" style:text-scale="100%"/>
    </style:style>
    <style:style style:name="T112" style:family="text">
      <style:text-properties style:text-position="-10% 100%" style:font-name="標楷體" fo:font-size="10pt" fo:letter-spacing="-0.012cm" style:font-name-asian="標楷體1" style:font-size-asian="10pt" style:font-name-complex="標楷體1" style:font-size-complex="10pt" style:text-scale="100%"/>
    </style:style>
    <style:style style:name="T113" style:family="text">
      <style:text-properties style:text-position="-10% 100%" style:font-name="標楷體" fo:font-size="10pt" fo:letter-spacing="0.025cm" style:font-name-asian="標楷體1" style:font-size-asian="10pt" style:font-name-complex="標楷體1" style:font-size-complex="10pt" style:text-scale="100%"/>
    </style:style>
    <style:style style:name="T114" style:family="text">
      <style:text-properties style:text-position="-10% 100%" style:font-name="標楷體" fo:font-size="10pt" fo:letter-spacing="0.021cm" style:font-name-asian="標楷體1" style:font-size-asian="10pt" style:font-name-complex="標楷體1" style:font-size-complex="10pt" style:text-scale="100%"/>
    </style:style>
    <style:style style:name="T115" style:family="text">
      <style:text-properties style:text-position="-10% 100%" style:font-name="標楷體" fo:font-size="10pt" fo:letter-spacing="0.034cm" style:font-name-asian="標楷體1" style:font-size-asian="10pt" style:font-name-complex="標楷體1" style:font-size-complex="10pt" style:text-scale="100%"/>
    </style:style>
    <style:style style:name="T116" style:family="text">
      <style:text-properties style:text-position="-10% 100%" style:font-name="標楷體" fo:font-size="10pt" fo:letter-spacing="0.03cm" style:font-name-asian="標楷體1" style:font-size-asian="10pt" style:font-name-complex="標楷體1" style:font-size-complex="10pt" style:text-scale="100%"/>
    </style:style>
    <style:style style:name="T117" style:family="text">
      <style:text-properties style:text-position="-10% 100%" fo:letter-spacing="0.004cm" style:text-scale="100%"/>
    </style:style>
    <style:style style:name="T118" style:family="text">
      <style:text-properties style:text-position="-10% 100%" fo:letter-spacing="normal" style:text-scale="100%"/>
    </style:style>
    <style:style style:name="T119" style:family="text">
      <style:text-properties style:text-position="-10% 100%" fo:letter-spacing="normal" style:text-underline-style="solid" style:text-underline-width="auto" style:text-underline-color="#000000" style:text-scale="100%"/>
    </style:style>
    <style:style style:name="T120" style:family="text">
      <style:text-properties style:text-position="-10% 100%" fo:letter-spacing="0.166cm" style:text-scale="100%"/>
    </style:style>
    <style:style style:name="T121" style:family="text">
      <style:text-properties style:text-position="-10% 100%" fo:letter-spacing="0.002cm" style:text-scale="100%"/>
    </style:style>
    <style:style style:name="T122" style:family="text">
      <style:text-properties style:text-position="-10% 100%" fo:letter-spacing="-0.004cm" style:text-underline-style="solid" style:text-underline-width="auto" style:text-underline-color="#000000" style:text-scale="100%"/>
    </style:style>
    <style:style style:name="T123" style:family="text">
      <style:text-properties style:text-position="-10% 100%" fo:letter-spacing="-0.002cm" style:text-scale="100%"/>
    </style:style>
    <style:style style:name="T124" style:family="text">
      <style:text-properties style:text-position="-11% 100%" fo:letter-spacing="normal" style:text-scale="100%"/>
    </style:style>
    <style:style style:name="T125" style:family="text">
      <style:text-properties fo:letter-spacing="0.004cm"/>
    </style:style>
    <style:style style:name="T126" style:family="text">
      <style:text-properties fo:letter-spacing="0.004cm" style:text-scale="100%"/>
    </style:style>
    <style:style style:name="T127" style:family="text">
      <style:text-properties fo:letter-spacing="0.004cm" style:text-scale="99%"/>
    </style:style>
    <style:style style:name="T128" style:family="text">
      <style:text-properties fo:letter-spacing="0.004cm" style:text-underline-style="solid" style:text-underline-width="auto" style:text-underline-color="#000000" style:text-scale="100%"/>
    </style:style>
    <style:style style:name="T129" style:family="text">
      <style:text-properties fo:letter-spacing="normal"/>
    </style:style>
    <style:style style:name="T130" style:family="text">
      <style:text-properties fo:letter-spacing="normal" style:text-scale="100%"/>
    </style:style>
    <style:style style:name="T131" style:family="text">
      <style:text-properties fo:letter-spacing="normal" style:text-underline-style="solid" style:text-underline-width="auto" style:text-underline-color="#000000" style:text-scale="100%"/>
    </style:style>
    <style:style style:name="T132" style:family="text">
      <style:text-properties fo:letter-spacing="normal" style:text-underline-style="solid" style:text-underline-width="auto" style:text-underline-color="#000000" style:text-scale="99%"/>
    </style:style>
    <style:style style:name="T133" style:family="text">
      <style:text-properties fo:letter-spacing="-0.021cm" style:text-scale="100%"/>
    </style:style>
    <style:style style:name="T134" style:family="text">
      <style:text-properties fo:letter-spacing="-0.018cm" style:text-scale="100%"/>
    </style:style>
    <style:style style:name="T135" style:family="text">
      <style:text-properties fo:letter-spacing="-0.004cm" style:text-underline-style="solid" style:text-underline-width="auto" style:text-underline-color="#000000" style:text-scale="100%"/>
    </style:style>
    <style:style style:name="T136" style:family="text">
      <style:text-properties fo:letter-spacing="-0.004cm" style:text-scale="100%"/>
    </style:style>
    <style:style style:name="T137" style:family="text">
      <style:text-properties fo:letter-spacing="0.002cm"/>
    </style:style>
    <style:style style:name="T138" style:family="text">
      <style:text-properties fo:letter-spacing="0.002cm" style:text-scale="100%"/>
    </style:style>
    <style:style style:name="T139" style:family="text">
      <style:text-properties fo:letter-spacing="0.002cm" style:text-scale="99%"/>
    </style:style>
    <style:style style:name="T140" style:family="text">
      <style:text-properties fo:letter-spacing="0.002cm" style:text-underline-style="solid" style:text-underline-width="auto" style:text-underline-color="#000000" style:text-scale="100%"/>
    </style:style>
    <style:style style:name="T141" style:family="text">
      <style:text-properties style:text-position="-20% 100%" fo:font-size="10pt" fo:letter-spacing="-0.021cm" style:font-size-asian="10pt" style:font-size-complex="10pt" style:text-scale="100%"/>
    </style:style>
    <style:style style:name="T142" style:family="text">
      <style:text-properties style:text-position="-20% 100%" fo:font-size="10pt" fo:letter-spacing="-0.018cm" style:font-size-asian="10pt" style:font-size-complex="10pt" style:text-scale="100%"/>
    </style:style>
    <style:style style:name="T143" style:family="text">
      <style:text-properties style:text-position="-20% 100%" fo:font-size="10pt" fo:letter-spacing="0.004cm" style:font-size-asian="10pt" style:font-size-complex="10pt" style:text-scale="100%"/>
    </style:style>
    <style:style style:name="T144" style:family="text">
      <style:text-properties style:text-position="-20% 100%" fo:font-size="10pt" fo:letter-spacing="-0.004cm" style:text-underline-style="solid" style:text-underline-width="auto" style:text-underline-color="#000000" style:font-size-asian="10pt" style:font-size-complex="10pt" style:text-scale="100%"/>
    </style:style>
    <style:style style:name="T145" style:family="text">
      <style:text-properties style:text-position="-20% 100%" fo:font-size="10pt" fo:letter-spacing="normal" style:text-underline-style="solid" style:text-underline-width="auto" style:text-underline-color="#000000" style:font-size-asian="10pt" style:font-size-complex="10pt" style:text-scale="100%"/>
    </style:style>
    <style:style style:name="T146" style:family="text">
      <style:text-properties style:text-position="10% 100%" fo:font-size="10pt" fo:letter-spacing="-0.021cm" style:font-size-asian="10pt" style:font-size-complex="10pt" style:text-scale="99%"/>
    </style:style>
    <style:style style:name="T147" style:family="text">
      <style:text-properties style:text-position="10% 100%" fo:font-size="10pt" fo:letter-spacing="0.004cm" style:font-size-asian="10pt" style:font-size-complex="10pt" style:text-scale="99%"/>
    </style:style>
    <style:style style:name="T148" style:family="text">
      <style:text-properties style:text-position="10% 100%" fo:font-size="10pt" fo:letter-spacing="0.004cm" style:font-size-asian="10pt" style:font-size-complex="10pt" style:text-scale="100%"/>
    </style:style>
    <style:style style:name="T149" style:family="text">
      <style:text-properties style:text-position="10% 100%" fo:font-size="10pt" fo:letter-spacing="normal" style:font-size-asian="10pt" style:font-size-complex="10pt" style:text-scale="100%"/>
    </style:style>
    <style:style style:name="T150" style:family="text">
      <style:text-properties style:text-position="8% 100%" fo:font-size="12pt" fo:letter-spacing="-0.076cm" style:font-size-asian="12pt" style:font-size-complex="12pt" style:text-scale="100%"/>
    </style:style>
    <style:style style:name="T151" style:family="text">
      <style:text-properties style:text-position="8% 100%" fo:font-size="12pt" fo:letter-spacing="-0.085cm" style:font-size-asian="12pt" style:font-size-complex="12pt" style:text-scale="100%"/>
    </style:style>
    <style:style style:name="T152" style:family="text">
      <style:text-properties style:text-position="8% 100%" fo:font-size="12pt" fo:letter-spacing="normal" style:font-size-asian="12pt" style:font-size-complex="12pt" style:text-scale="100%"/>
    </style:style>
    <style:style style:name="T153" style:family="text">
      <style:text-properties style:text-position="8% 100%" fo:font-size="12pt" fo:letter-spacing="-0.152cm" style:font-size-asian="12pt" style:font-size-complex="12pt" style:text-scale="100%"/>
    </style:style>
    <style:style style:name="T154" style:family="text">
      <style:text-properties style:text-position="8% 100%" fo:font-size="12pt" fo:letter-spacing="0.051cm" style:font-size-asian="12pt" style:font-size-complex="12pt" style:text-scale="100%"/>
    </style:style>
    <style:style style:name="T155" style:family="text">
      <style:text-properties style:text-position="8% 100%" fo:font-size="12pt" fo:letter-spacing="-0.081cm" style:font-size-asian="12pt" style:font-size-complex="12pt" style:text-scale="100%"/>
    </style:style>
    <style:style style:name="T156" style:family="text">
      <style:text-properties fo:letter-spacing="-0.002cm" style:text-scale="99%"/>
    </style:style>
    <style:style style:name="T157" style:family="text">
      <style:text-properties fo:letter-spacing="-0.002cm" style:text-scale="100%"/>
    </style:style>
    <style:style style:name="T158" style:family="text">
      <style:text-properties style:text-position="-6% 100%" fo:letter-spacing="normal" style:text-scale="100%"/>
    </style:style>
    <style:style style:name="T159" style:family="text">
      <style:text-properties style:text-position="-6% 100%" fo:letter-spacing="0.004cm" style:text-scale="100%"/>
    </style:style>
    <style:style style:name="T160" style:family="text">
      <style:text-properties style:text-position="-6% 100%" fo:letter-spacing="0.002cm" style:text-scale="100%"/>
    </style:style>
    <style:style style:name="T161" style:family="text">
      <style:text-properties style:text-underline-style="solid" style:text-underline-width="auto" style:text-underline-color="#000000"/>
    </style:style>
    <style:style style:name="T162" style:family="text">
      <style:text-properties fo:letter-spacing="-0.078cm"/>
    </style:style>
    <style:style style:name="T163" style:family="text">
      <style:text-properties fo:letter-spacing="-0.078cm" style:text-scale="100%"/>
    </style:style>
    <style:style style:name="T164" style:family="text">
      <style:text-properties fo:letter-spacing="-0.079cm" style:text-scale="100%"/>
    </style:style>
    <style:style style:name="T165" style:family="text">
      <style:text-properties fo:letter-spacing="0.007cm"/>
    </style:style>
    <style:style style:name="T166" style:family="text">
      <style:text-properties fo:letter-spacing="0.007cm" style:text-scale="100%"/>
    </style:style>
    <style:style style:name="T167" style:family="text">
      <style:text-properties fo:letter-spacing="0.005cm"/>
    </style:style>
    <style:style style:name="T168" style:family="text">
      <style:text-properties fo:letter-spacing="0.005cm" style:text-scale="100%"/>
    </style:style>
    <style:style style:name="T169" style:family="text">
      <style:text-properties fo:letter-spacing="-0.076cm"/>
    </style:style>
    <style:style style:name="T170" style:family="text">
      <style:text-properties fo:letter-spacing="-0.076cm" style:text-scale="100%"/>
    </style:style>
    <style:style style:name="T171" style:family="text">
      <style:text-properties fo:letter-spacing="0.009cm" style:text-scale="100%"/>
    </style:style>
    <style:style style:name="T172" style:family="text">
      <style:text-properties fo:letter-spacing="-0.011cm" style:text-scale="100%"/>
    </style:style>
    <style:style style:name="T173" style:family="text">
      <style:text-properties fo:letter-spacing="-0.009cm" style:text-scale="100%"/>
    </style:style>
    <style:style style:name="T174" style:family="text">
      <style:text-properties fo:letter-spacing="-0.03cm" style:text-scale="100%"/>
    </style:style>
    <style:style style:name="T175" style:family="text">
      <style:text-properties fo:letter-spacing="-0.028cm" style:text-scale="100%"/>
    </style:style>
    <style:style style:name="T176" style:family="text">
      <style:text-properties fo:letter-spacing="-0.034cm" style:text-scale="100%"/>
    </style:style>
    <style:style style:name="T177" style:family="text">
      <style:text-properties fo:letter-spacing="-0.069cm"/>
    </style:style>
    <style:style style:name="T178" style:family="text">
      <style:text-properties fo:letter-spacing="-0.067cm"/>
    </style:style>
    <style:style style:name="T179" style:family="text">
      <style:text-properties fo:color="#ff0000" loext:opacity="100%" style:text-position="-8% 100%" style:font-name="標楷體" fo:font-size="12pt" style:font-name-asian="標楷體1" style:font-size-asian="12pt" style:font-name-complex="標楷體1" style:font-size-complex="12pt"/>
    </style:style>
    <style:style style:name="T180" style:family="text">
      <style:text-properties fo:color="#ff0000" loext:opacity="100%" style:text-position="-8% 100%" style:font-name="標楷體" fo:font-size="12pt" fo:letter-spacing="0.004cm" style:font-name-asian="標楷體1" style:font-size-asian="12pt" style:font-name-complex="標楷體1" style:font-size-complex="12pt"/>
    </style:style>
    <style:style style:name="T181" style:family="text">
      <style:text-properties fo:color="#ff0000" loext:opacity="100%" style:text-position="-8% 100%" style:font-name="標楷體" fo:font-size="12pt" fo:letter-spacing="normal" style:font-name-asian="標楷體1" style:font-size-asian="12pt" style:font-name-complex="標楷體1" style:font-size-complex="12pt"/>
    </style:style>
    <style:style style:name="T182" style:family="text">
      <style:text-properties fo:color="#ff0000" loext:opacity="100%" style:text-position="-4% 100%" style:font-name="標楷體" fo:font-size="14pt" fo:letter-spacing="0.002cm" style:font-name-asian="標楷體1" style:font-size-asian="14pt" style:font-name-complex="標楷體1" style:font-size-complex="14pt" style:text-scale="100%"/>
    </style:style>
    <style:style style:name="T183" style:family="text">
      <style:text-properties fo:color="#ff0000" loext:opacity="100%" style:text-position="93% 100%" style:font-name="標楷體" fo:font-size="7pt" fo:letter-spacing="0.004cm" style:font-name-asian="標楷體1" style:font-size-asian="7pt" style:font-name-complex="標楷體1" style:font-size-complex="7pt" style:text-scale="100%"/>
    </style:style>
    <style:style style:name="T184" style:family="text">
      <style:text-properties fo:color="#ff0000" loext:opacity="100%" style:text-position="93% 100%" style:font-name="標楷體" fo:font-size="7pt" fo:letter-spacing="normal" style:font-name-asian="標楷體1" style:font-size-asian="7pt" style:font-name-complex="標楷體1" style:font-size-complex="7pt" style:text-scale="100%"/>
    </style:style>
    <style:style style:name="T185" style:family="text">
      <style:text-properties fo:color="#ff0000" loext:opacity="100%" style:text-position="-36% 100%" style:font-name="標楷體" fo:font-size="7pt" fo:letter-spacing="0.004cm" style:font-name-asian="標楷體1" style:font-size-asian="7pt" style:font-name-complex="標楷體1" style:font-size-complex="7pt" style:text-scale="100%"/>
    </style:style>
    <style:style style:name="T186" style:family="text">
      <style:text-properties fo:color="#ff0000" loext:opacity="100%" style:text-position="-36% 100%" style:font-name="標楷體" fo:font-size="7pt" fo:letter-spacing="normal" style:font-name-asian="標楷體1" style:font-size-asian="7pt" style:font-name-complex="標楷體1" style:font-size-complex="7pt" style:text-scale="100%"/>
    </style:style>
    <style:style style:name="T187" style:family="text">
      <style:text-properties fo:color="#ff0000" loext:opacity="100%" style:text-position="-36% 100%" style:font-name="標楷體" fo:font-size="7pt" fo:letter-spacing="0.002cm" style:font-name-asian="標楷體1" style:font-size-asian="7pt" style:font-name-complex="標楷體1" style:font-size-complex="7pt" style:text-scale="100%"/>
    </style:style>
    <style:style style:name="T188" style:family="text">
      <style:text-properties fo:color="#ff0000" loext:opacity="100%" style:font-name="標楷體" fo:font-size="14pt" fo:letter-spacing="normal" style:font-name-asian="標楷體1" style:font-size-asian="14pt" style:font-name-complex="標楷體1" style:font-size-complex="14pt" style:text-scale="100%"/>
    </style:style>
    <style:style style:name="T189" style:family="text">
      <style:text-properties fo:color="#000000" loext:opacity="100%" style:text-position="-10% 100%" style:font-name="標楷體" fo:font-size="10pt" fo:letter-spacing="-0.021cm" style:font-name-asian="標楷體1" style:font-size-asian="10pt" style:font-name-complex="標楷體1" style:font-size-complex="10pt" style:text-scale="99%"/>
    </style:style>
    <style:style style:name="T190" style:family="text">
      <style:text-properties fo:color="#000000" loext:opacity="100%" style:text-position="-10% 100%" style:font-name="標楷體" fo:font-size="10pt" fo:letter-spacing="-0.018cm" style:font-name-asian="標楷體1" style:font-size-asian="10pt" style:font-name-complex="標楷體1" style:font-size-complex="10pt" style:text-scale="99%"/>
    </style:style>
    <style:style style:name="T191" style:family="text">
      <style:text-properties fo:color="#000000" loext:opacity="100%" style:text-position="-10% 100%" style:font-name="標楷體" fo:font-size="10pt" fo:letter-spacing="normal" style:text-underline-style="solid" style:text-underline-width="auto" style:text-underline-color="#000000" style:font-name-asian="標楷體1" style:font-size-asian="10pt" style:font-name-complex="標楷體1" style:font-size-complex="10pt" style:text-scale="99%"/>
    </style:style>
    <style:style style:name="T192" style:family="text">
      <style:text-properties fo:color="#000000" loext:opacity="100%" style:text-position="-10% 100%" style:font-name="標楷體" fo:font-size="10pt" fo:letter-spacing="normal" style:text-underline-style="solid" style:text-underline-width="auto" style:text-underline-color="#000000" style:font-name-asian="標楷體1" style:font-size-asian="10pt" style:font-name-complex="標楷體1" style:font-size-complex="10pt" style:text-scale="100%"/>
    </style:style>
    <style:style style:name="T193" style:family="text">
      <style:text-properties fo:color="#000000" loext:opacity="100%" style:font-name="標楷體" fo:font-size="10pt" fo:letter-spacing="0.007cm" style:font-name-asian="標楷體1" style:font-size-asian="10pt" style:font-name-complex="標楷體1" style:font-size-complex="10pt" style:text-scale="99%"/>
    </style:style>
    <style:style style:name="T194" style:family="text">
      <style:text-properties fo:color="#000000" loext:opacity="100%" style:font-name="標楷體" fo:font-size="10pt" fo:letter-spacing="0.002cm" style:font-name-asian="標楷體1" style:font-size-asian="10pt" style:font-name-complex="標楷體1" style:font-size-complex="10pt" style:text-scale="99%"/>
    </style:style>
    <style:style style:name="T195" style:family="text">
      <style:text-properties fo:color="#000000" loext:opacity="100%" style:font-name="標楷體" fo:font-size="10pt" fo:letter-spacing="0.005cm" style:font-name-asian="標楷體1" style:font-size-asian="10pt" style:font-name-complex="標楷體1" style:font-size-complex="10pt" style:text-scale="99%"/>
    </style:style>
    <style:style style:name="T196" style:family="text">
      <style:text-properties fo:color="#000000" loext:opacity="100%" style:font-name="標楷體" fo:font-size="10pt" fo:letter-spacing="0.004cm" style:font-name-asian="標楷體1" style:font-size-asian="10pt" style:font-name-complex="標楷體1" style:font-size-complex="10pt" style:text-scale="99%"/>
    </style:style>
    <style:style style:name="T197" style:family="text">
      <style:text-properties fo:color="#000000" loext:opacity="100%" style:font-name="標楷體" fo:font-size="10pt" fo:letter-spacing="normal" style:font-name-asian="標楷體1" style:font-size-asian="10pt" style:font-name-complex="標楷體1" style:font-size-complex="10pt" style:text-scale="99%"/>
    </style:style>
    <style:style style:name="T198" style:family="text">
      <style:text-properties style:text-position="-9% 100%" style:font-name="標楷體" fo:font-size="11pt" fo:letter-spacing="normal" style:font-name-asian="標楷體1" style:font-size-asian="11pt" style:font-name-complex="標楷體1" style:font-size-complex="11pt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2211*" fo:start-indent="0cm" fo:end-indent="0.81cm"/>
          <style:column style:rel-width="23324*" fo:start-indent="0.81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0031*" fo:start-indent="0cm" fo:end-indent="0.213cm"/>
          <style:column style:rel-width="35504*" fo:start-indent="0.213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71cm" svg:stroke-color="#ff0000" draw:stroke-linejoin="round" svg:stroke-linecap="butt" draw:fill="none" draw:textarea-horizontal-align="center" draw:textarea-vertical-align="top" draw:auto-grow-height="false" fo:padding-top="0.035cm" fo:padding-bottom="0.035cm" fo:padding-left="0.035cm" fo:padding-right="0.03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"><text:span text:style-name="T1">台北富邦銀行 </text:span><text:span text:style-name="T2">AC</text:span><text:span text:style-name="T1">H 委託自動轉帳</text:span><text:span text:style-name="T3">扣繳</text:span><text:span text:style-name="T1">授權</text:span><text:span text:style-name="T4">書</text:span><text:span text:style-name="T10">（就學貸款專用）</text:span></text:p>
        <text:p text:style-name="P6"/>
      </text:section>
      <text:section text:style-name="Sect2" text:name="區段1">
        <text:p text:style-name="P8"><text:span text:style-name="T66">民國<text:tab/>年<text:tab/>月<text:tab/>日</text:span></text:p>
        <text:p text:style-name="P9"><text:span text:style-name="T5">*</text:span><text:span text:style-name="T7">62</text:span><text:span text:style-name="T8">-</text:span><text:span text:style-name="T6">0</text:span><text:span text:style-name="T7">00</text:span><text:span text:style-name="T6">2</text:span><text:span text:style-name="T8">-</text:span><text:span text:style-name="T6">0</text:span><text:span text:style-name="T7">1</text:span><text:span text:style-name="T9">*</text:span></text:p>
      </text:section>
      <text:section text:style-name="Sect1" text:name="區段2">
        <text:p text:style-name="P11"/>
        <text:p text:style-name="P12"><draw:g text:anchor-type="char" draw:z-index="7" draw:style-name="gr3"><draw:line draw:style-name="gr2" draw:text-style-name="P84" svg:x1="10.479cm" svg:y1="1.306cm" svg:x2="12.829cm" svg:y2="1.306cm"><text:p/></draw:line></draw:g><draw:g text:anchor-type="char" draw:z-index="8" draw:style-name="gr3"><draw:line draw:style-name="gr2" draw:text-style-name="P84" svg:x1="12.999cm" svg:y1="1.729cm" svg:x2="19.706cm" svg:y2="1.729cm"><text:p/></draw:line></draw:g><draw:g text:anchor-type="char" draw:z-index="9" draw:style-name="gr3"><draw:line draw:style-name="gr2" draw:text-style-name="P84" svg:x1="1.3cm" svg:y1="2.153cm" svg:x2="11.156cm" svg:y2="2.153cm"><text:p/></draw:line></draw:g><text:span text:style-name="T14">立授</text:span><text:span text:style-name="T16">權</text:span><text:span text:style-name="T14">書人</text:span><text:span text:style-name="T20">（</text:span><text:span text:style-name="T14">即□</text:span><text:span text:style-name="T16">借</text:span><text:span text:style-name="T14">款</text:span><text:span text:style-name="T16">人□</text:span><text:span text:style-name="T14">連帶</text:span><text:span text:style-name="T16">保</text:span><text:span text:style-name="T14">證人</text:span><text:span text:style-name="T16">□</text:span><text:span text:style-name="T14">借款</text:span><text:span text:style-name="T16">人</text:span><text:span text:style-name="T14">之</text:span><text:span text:style-name="T16">配偶</text:span><text:span text:style-name="T14">□借</text:span><text:span text:style-name="T16">款</text:span><text:span text:style-name="T14">人之</text:span><text:span text:style-name="T16">直</text:span><text:span text:style-name="T14">系親</text:span><text:span text:style-name="T29">屬</text:span><text:span text:style-name="T14">）</text:span><text:span text:style-name="T16">為償</text:span><text:span text:style-name="T14">付對</text:span><text:span text:style-name="T16">台</text:span><text:span text:style-name="T14">北富</text:span><text:span text:style-name="T16">邦</text:span><text:span text:style-name="T14">商</text:span><text:span text:style-name="T16">業</text:span><text:span text:style-name="T14">銀行</text:span><text:span text:style-name="T16">股份</text:span><text:span text:style-name="T14">有</text:span><text:span text:style-name="T16">限 </text:span><text:span text:style-name="T14">公司</text:span><text:span text:style-name="T16">（</text:span><text:span text:style-name="T14">以下</text:span><text:span text:style-name="T16">簡</text:span><text:span text:style-name="T14">稱</text:span><text:span text:style-name="T16">台</text:span><text:span text:style-name="T14">北富</text:span><text:span text:style-name="T16">邦銀</text:span><text:span text:style-name="T14">行）</text:span><text:span text:style-name="T16">下</text:span><text:span text:style-name="T14">列各</text:span><text:span text:style-name="T31">筆</text:span><text:span text:style-name="T14">就</text:span><text:span text:style-name="T16">學</text:span><text:span text:style-name="T14">借款</text:span><text:span text:style-name="T16">之本</text:span><text:span text:style-name="T14">金、</text:span><text:span text:style-name="T16">利</text:span><text:span text:style-name="T14">息、</text:span><text:span text:style-name="T16">遲</text:span><text:span text:style-name="T14">延</text:span><text:span text:style-name="T16">利</text:span><text:span text:style-name="T29">息</text:span><text:span text:style-name="T14">、</text:span><text:span text:style-name="T16">違約</text:span><text:span text:style-name="T14">金及</text:span><text:span text:style-name="T16">相</text:span><text:span text:style-name="T31">關</text:span><text:span text:style-name="T14">約</text:span><text:span text:style-name="T16">定</text:span><text:span text:style-name="T14">費</text:span><text:span text:style-name="T16">用</text:span><text:span text:style-name="T14">（以</text:span><text:span text:style-name="T16">下合</text:span><text:span text:style-name="T14">併簡</text:span><text:span text:style-name="T16">稱借 </text:span><text:span text:style-name="T14">款</text:span><text:span text:style-name="T16">債務</text:span><text:span text:style-name="T14">）</text:span><text:span text:style-name="T16">，茲</text:span><text:span text:style-name="T14">申</text:span><text:span text:style-name="T16">請</text:span><text:span text:style-name="T14">新</text:span><text:span text:style-name="T20">增/</text:span><text:span text:style-name="T16">變</text:span><text:span text:style-name="T14">更</text:span><text:span text:style-name="T22">/</text:span><text:span text:style-name="T14">終</text:span><text:span text:style-name="T16">止授</text:span><text:span text:style-name="T14">權</text:span><text:span text:style-name="T16">台</text:span><text:span text:style-name="T14">北</text:span><text:span text:style-name="T16">富邦</text:span><text:span text:style-name="T14">銀</text:span><text:span text:style-name="T16">行</text:span><text:span text:style-name="T14">於</text:span><text:span text:style-name="T16">約</text:span><text:span text:style-name="T14">定</text:span><text:span text:style-name="T54">借</text:span><text:span text:style-name="T55">款</text:span><text:span text:style-name="T54">債務繳款</text:span><text:span text:style-name="T56">日</text:span><text:span text:style-name="T16">得透</text:span><text:span text:style-name="T14">過</text:span><text:span text:style-name="T16">台灣</text:span><text:span text:style-name="T14">票</text:span><text:span text:style-name="T16">據交</text:span><text:span text:style-name="T14">換</text:span><text:span text:style-name="T16">所</text:span><text:span text:style-name="T14">媒</text:span><text:span text:style-name="T16">體交換</text:span><text:span text:style-name="T14">業</text:span><text:span text:style-name="T16">務</text:span><text:span text:style-name="T29">（</text:span><text:span text:style-name="T22">A</text:span><text:span text:style-name="T20">C</text:span><text:span text:style-name="T22">H</text:span><text:span text:style-name="T16">） </text:span><text:span text:style-name="T14">機制，自</text:span><text:span text:style-name="T16">立</text:span><text:span text:style-name="T14">授權</text:span><text:span text:style-name="T16">書</text:span><text:span text:style-name="T14">人在下</text:span><text:span text:style-name="T16">列</text:span><text:span text:style-name="T14">金融機構</text:span><text:span text:style-name="T16">開</text:span><text:span text:style-name="T14">立之</text:span><text:span text:style-name="T16">存</text:span><text:span text:style-name="T14">款帳戶</text:span><text:span text:style-name="T16">自</text:span><text:span text:style-name="T14">動轉帳扣</text:span><text:span text:style-name="T16">繳</text:span><text:span text:style-name="T14">借款</text:span><text:span text:style-name="T16">債</text:span><text:span text:style-name="T32">務</text:span><text:span text:style-name="T57">（惟</text:span><text:span text:style-name="T58">實</text:span><text:span text:style-name="T57">際</text:span><text:span text:style-name="T58">扣</text:span><text:span text:style-name="T57">款</text:span><text:span text:style-name="T58">日</text:span><text:span text:style-name="T57">仍</text:span><text:span text:style-name="T58">以</text:span><text:span text:style-name="T57">各</text:span><text:span text:style-name="T58">存</text:span><text:span text:style-name="T57">款</text:span><text:span text:style-name="T58">金融</text:span><text:span text:style-name="T57">機</text:span><text:span text:style-name="T58">構</text:span><text:span text:style-name="T57">扣</text:span><text:span text:style-name="T58">款</text:span><text:span text:style-name="T57">作</text:span><text:span text:style-name="T58">業規 定為準，一</text:span><text:span text:style-name="T57">般</text:span><text:span text:style-name="T58">扣款作業天數約需</text:span><text:span text:style-name="T59"> </text:span><text:span text:style-name="T60">1</text:span><text:span text:style-name="T61">~</text:span><text:span text:style-name="T58">7</text:span><text:span text:style-name="T62"> </text:span><text:span text:style-name="T63">天</text:span><text:span text:style-name="T58">，請留存足額款項，以供扣繳</text:span><text:span text:style-name="T63">）</text:span><text:span text:style-name="T16">，並</text:span><text:span text:style-name="T14">同</text:span><text:span text:style-name="T16">意遵</text:span><text:span text:style-name="T14">守</text:span><text:span text:style-name="T16">下</text:span><text:span text:style-name="T14">列</text:span><text:span text:style-name="T16">之約</text:span><text:span text:style-name="T14">定</text:span><text:span text:style-name="T16">事項：</text:span></text:p>
        <text:p text:style-name="P13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office:value-type="string">
              <text:p text:style-name="P17"><text:span text:style-name="T117">申</text:span><text:span text:style-name="T118">請項目</text:span></text:p>
            </table:table-cell>
            <table:table-cell table:style-name="表格1.A1" table:number-columns-spanned="3" office:value-type="string">
              <text:p text:style-name="P18"><text:span text:style-name="T117">□</text:span><text:span text:style-name="T118">新增<text:tab/>□變更<text:tab/>□</text:span><text:span text:style-name="T117">終</text:span><text:span text:style-name="T118">止</text:span><text:span text:style-name="T120"> </text:span><text:span text:style-name="T117">（</text:span><text:span text:style-name="T118">申請</text:span><text:span text:style-name="T117">新</text:span><text:span text:style-name="T118">增或</text:span><text:span text:style-name="T117">變</text:span><text:span text:style-name="T118">更時</text:span><text:span text:style-name="T117">，</text:span><text:span text:style-name="T118">請附</text:span><text:span text:style-name="T117">上</text:span><text:span text:style-name="T118">存摺</text:span><text:span text:style-name="T117">封</text:span><text:span text:style-name="T118">面影</text:span><text:span text:style-name="T117">本</text:span><text:span text:style-name="T121">）</text:span><text:span text:style-name="T118">惟</text:span><text:span text:style-name="T117">郵</text:span><text:span text:style-name="T118">局存</text:span><text:span text:style-name="T117">款</text:span><text:span text:style-name="T118">帳</text:span><text:span text:style-name="T117">戶</text:span><text:span text:style-name="T118">不</text:span><text:span text:style-name="T117">適</text:span><text:span text:style-name="T118">用！</text:span></text:p>
            </table:table-cell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22"><text:span text:style-name="T124">借款人姓名</text:span></text:p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27"><text:span text:style-name="T117">借</text:span><text:span text:style-name="T118">款人</text:span><text:span text:style-name="T117">身</text:span><text:span text:style-name="T118">分證</text:span><text:span text:style-name="T117">統</text:span><text:span text:style-name="T118">一編號</text:span></text:p>
            </table:table-cell>
            <table:table-cell table:style-name="表格1.A1" office:value-type="string">
              <text:p text:style-name="P4"/>
            </table:table-cell>
          </table:table-row>
          <table:table-row table:style-name="表格1.3">
            <table:table-cell table:style-name="表格1.A1" office:value-type="string">
              <text:p text:style-name="P28"><text:span text:style-name="T117">約</text:span><text:span text:style-name="T118">定扣繳</text:span></text:p>
              <text:p text:style-name="P29"><text:span text:style-name="T126">存</text:span><text:span text:style-name="T130">款帳戶</text:span></text:p>
            </table:table-cell>
            <table:table-cell table:style-name="表格1.A1" table:number-columns-spanned="3" office:value-type="string">
              <text:p text:style-name="P20"><text:span text:style-name="T117">存</text:span><text:span text:style-name="T118">款金</text:span><text:span text:style-name="T117">融</text:span><text:span text:style-name="T118">機構</text:span><text:span text:style-name="T117">名</text:span><text:span text:style-name="T118">稱</text:span><text:span text:style-name="T121">：</text:span><text:span text:style-name="T122"> </text:span><text:span text:style-name="T119"><text:tab/></text:span><text:span text:style-name="T118">銀</text:span><text:span text:style-name="T117">行</text:span><text:span text:style-name="T123">/</text:span><text:span text:style-name="T117">信</text:span><text:span text:style-name="T118">用合</text:span><text:span text:style-name="T117">作</text:span><text:span text:style-name="T121">社/</text:span><text:span text:style-name="T118">農漁</text:span><text:span text:style-name="T117">會</text:span><text:span text:style-name="T122"> </text:span><text:span text:style-name="T119"><text:tab/></text:span><text:span text:style-name="T118">分</text:span><text:span text:style-name="T117">行</text:span><text:span text:style-name="T123">/</text:span><text:span text:style-name="T117">分</text:span><text:span text:style-name="T118">社</text:span><text:span text:style-name="T121">/</text:span><text:span text:style-name="T118">分會</text:span></text:p>
              <text:p text:style-name="P26"><text:span text:style-name="T133">存款帳</text:span><text:span text:style-name="T134">戶</text:span><text:span text:style-name="T133">戶名：</text:span><text:span text:style-name="T135"> </text:span><text:span text:style-name="T131"><text:tab/></text:span><text:span text:style-name="T126">（</text:span><text:span text:style-name="T130">限立</text:span><text:span text:style-name="T126">授</text:span><text:span text:style-name="T130">權書人</text:span><text:span text:style-name="T126">本</text:span><text:span text:style-name="T130">人之</text:span><text:span text:style-name="T126">帳</text:span><text:span text:style-name="T138">戶</text:span><text:span text:style-name="T130">）</text:span></text:p>
              <text:p text:style-name="P16"><text:span text:style-name="T141">存款帳</text:span><text:span text:style-name="T142">戶</text:span><text:span text:style-name="T141">帳號</text:span><text:span text:style-name="T143">：</text:span><text:span text:style-name="T144"> </text:span><text:span text:style-name="T145"><text:tab/></text:span><text:span text:style-name="T146">金融機構代號</text:span><text:span text:style-name="T147">：</text:span><text:span text:style-name="T150">□</text:span><text:span text:style-name="T151">□</text:span><text:span text:style-name="T152">□</text:span><text:span text:style-name="T153"> </text:span><text:span text:style-name="T154">-</text:span><text:span text:style-name="T150">□</text:span><text:span text:style-name="T151">□</text:span><text:span text:style-name="T150">□</text:span><text:span text:style-name="T155">□</text:span><text:span text:style-name="T149">（</text:span><text:span text:style-name="T148">由</text:span><text:span text:style-name="T149">台北</text:span><text:span text:style-name="T148">富</text:span><text:span text:style-name="T149">邦銀</text:span><text:span text:style-name="T148">行</text:span><text:span text:style-name="T149">填寫）</text:span></text:p>
            </table:table-cell>
            <table:covered-table-cell/>
            <table:covered-table-cell/>
          </table:table-row>
          <table:table-row table:style-name="表格1.4">
            <table:table-cell table:style-name="表格1.A1" office:value-type="string">
              <text:p text:style-name="P19"><text:span text:style-name="T117">借</text:span><text:span text:style-name="T118">款帳號</text:span></text:p>
            </table:table-cell>
            <table:table-cell table:style-name="表格1.A1" table:number-columns-spanned="3" office:value-type="string">
              <text:p text:style-name="P21"><text:span text:style-name="T117">□</text:span><text:span text:style-name="T118">扣繳</text:span><text:span text:style-name="T117">全</text:span><text:span text:style-name="T118">部就</text:span><text:span text:style-name="T117">學</text:span><text:span text:style-name="T118">貸款</text:span><text:span text:style-name="T117">帳</text:span><text:span text:style-name="T118">號<text:tab/></text:span><text:span text:style-name="T117">【</text:span><text:span text:style-name="T118">本</text:span><text:span text:style-name="T117">欄</text:span><text:span text:style-name="T118">詳</text:span><text:span text:style-name="T117">約</text:span><text:span text:style-name="T118">定</text:span><text:span text:style-name="T117">事</text:span><text:span text:style-name="T118">項</text:span><text:span text:style-name="T117">第</text:span><text:span text:style-name="T118">一點】</text:span></text:p>
              <text:p text:style-name="P25"><text:span text:style-name="T126">□</text:span><text:span text:style-name="T130">指定</text:span><text:span text:style-name="T126">扣</text:span><text:span text:style-name="T130">繳就</text:span><text:span text:style-name="T126">學</text:span><text:span text:style-name="T130">貸款</text:span><text:span text:style-name="T126">帳</text:span><text:span text:style-name="T130">號如</text:span><text:span text:style-name="T126">下</text:span><text:span text:style-name="T130">：</text:span></text:p>
              <text:p text:style-name="P30"><text:span text:style-name="T139">1.</text:span><text:span text:style-name="T132"> </text:span><text:span text:style-name="T131"><text:tab/></text:span><text:span text:style-name="T156">2</text:span><text:span text:style-name="T127">.</text:span><text:span text:style-name="T132"> </text:span><text:span text:style-name="T131"><text:tab/></text:span></text:p>
              <text:p text:style-name="P31"><text:span text:style-name="T139">3.</text:span><text:span text:style-name="T132"> </text:span><text:span text:style-name="T131"><text:tab/></text:span><text:span text:style-name="T156">4</text:span><text:span text:style-name="T127">.</text:span><text:span text:style-name="T132"> </text:span><text:span text:style-name="T131"><text:tab/></text:span></text:p>
            </table:table-cell>
            <table:covered-table-cell/>
            <table:covered-table-cell/>
          </table:table-row>
          <table:table-row table:style-name="表格1.5">
            <table:table-cell table:style-name="表格1.A1" office:value-type="string">
              <text:p text:style-name="P24"><text:span text:style-name="T92">約定事項</text:span></text:p>
            </table:table-cell>
            <table:table-cell table:style-name="表格1.A1" table:number-columns-spanned="3" office:value-type="string">
              <text:p text:style-name="P32"><text:span text:style-name="T158">一、倘立授權書</text:span><text:span text:style-name="T159">人</text:span><text:span text:style-name="T158">申請新</text:span><text:span text:style-name="T160">增</text:span><text:span text:style-name="T158">本件自動轉帳</text:span><text:span text:style-name="T159">扣</text:span><text:span text:style-name="T158">繳就學貸款借款債務時，本</text:span><text:span text:style-name="T159">學</text:span><text:span text:style-name="T158">年度新申請</text:span><text:span text:style-name="T160">之</text:span><text:span text:style-name="T158">就學貸款借款</text:span><text:span text:style-name="T159">帳</text:span><text:span text:style-name="T158">號尚未編配者，</text:span></text:p>
              <text:p text:style-name="P33"><text:span text:style-name="T161"><text:s/></text:span><text:span text:style-name="T131">立授權書人同</text:span><text:span text:style-name="T128"> </text:span><text:span text:style-name="T131">意由台北富邦銀行人員</text:span><text:span text:style-name="T140"> </text:span><text:span text:style-name="T131">按嗣後</text:span><text:span text:style-name="T128"> </text:span><text:span text:style-name="T131">實際編配之結果， 代立授權書</text:span><text:span text:style-name="T128"> </text:span><text:span text:style-name="T131">人填 入前開</text:span><text:span text:style-name="T140"> </text:span><text:span text:style-name="T131">借款帳號欄位。 </text:span><text:span text:style-name="T130"><text:s/></text:span><text:span text:style-name="T134">二</text:span><text:span text:style-name="T133">、</text:span><text:span text:style-name="T130">辦理新增自動轉帳扣繳手續約需</text:span><text:span text:style-name="T163"> </text:span><text:span text:style-name="T138">2</text:span><text:span text:style-name="T157">0</text:span><text:span text:style-name="T138">~</text:span><text:span text:style-name="T157">4</text:span><text:span text:style-name="T130">5</text:span><text:span text:style-name="T164"> </text:span><text:span text:style-name="T134">天</text:span><text:span text:style-name="T133">，</text:span><text:span text:style-name="T130">台北富邦銀行將透過本授權書所載之</text:span><text:span text:style-name="T163"> </text:span><text:span text:style-name="T138">E</text:span><text:span text:style-name="T166">-</text:span><text:span text:style-name="T138">Ma</text:span><text:span text:style-name="T168">i</text:span><text:span text:style-name="T130">l</text:span><text:span text:style-name="T170"> </text:span><text:span text:style-name="T171">信箱</text:span><text:span text:style-name="T130">或電話</text:span><text:span text:style-name="T157">(</text:span><text:span text:style-name="T130">或借款人已留</text:span></text:p>
              <text:p text:style-name="P35">存本行之<text:span text:style-name="T162"> </text:span><text:span text:style-name="T137">E</text:span><text:span text:style-name="T165">-</text:span><text:span text:style-name="T137">Ma</text:span><text:span text:style-name="T167">i</text:span><text:span text:style-name="T129">l</text:span><text:span text:style-name="T169"> </text:span><text:span text:style-name="T171">信</text:span><text:span text:style-name="T126">箱</text:span><text:span text:style-name="T168">、</text:span><text:span text:style-name="T130">電話</text:span><text:span text:style-name="T172">)</text:span><text:span text:style-name="T126">，</text:span><text:span text:style-name="T130">通知立授權書人新增自動轉帳扣繳已核准生效</text:span><text:span text:style-name="T136">。</text:span><text:span text:style-name="T130">核准生效前</text:span><text:span text:style-name="T136">，</text:span><text:span text:style-name="T130">借款人須自行至台北 富邦銀行或依其他約定方式繳納借款本息，以免因逾期產生遲延利息及違約金。</text:span></text:p>
              <text:p text:style-name="P36"><text:span text:style-name="T136">三</text:span><text:span text:style-name="T173">、</text:span><text:span text:style-name="T130">約定扣繳存款帳戶餘額不足支付授權扣繳之借款債務</text:span><text:span text:style-name="T173">時</text:span><text:span text:style-name="T136">，</text:span><text:span text:style-name="T138">則</text:span><text:span text:style-name="T130">當期不予扣</text:span><text:span text:style-name="T136">繳</text:span><text:span text:style-name="T173">，</text:span><text:span text:style-name="T130">借款人須自行至台北富邦銀行或依其他 約定方式繳納借款本息，並須支付因遲延償付而產生之遲延利息及違約金。</text:span></text:p>
              <text:p text:style-name="P37"><text:span text:style-name="T174">四、</text:span><text:span text:style-name="T130">授權自動轉帳扣繳生效</text:span><text:span text:style-name="T174">後</text:span><text:span text:style-name="T175">，</text:span><text:span text:style-name="T130">請借款人勿再另行繳</text:span><text:span text:style-name="T174">納，</text:span><text:span text:style-name="T130">以免重</text:span><text:span text:style-name="T174">複，</text:span><text:span text:style-name="T130">如造成重複繳納</text:span><text:span text:style-name="T174">者，</text:span><text:span text:style-name="T130">依台北富邦銀行相關規</text:span><text:span text:style-name="T126">定辦理</text:span><text:span text:style-name="T130">。 </text:span><text:span text:style-name="T136">五</text:span><text:span text:style-name="T173">、</text:span><text:span text:style-name="T130">立授權書人之約定扣繳存款帳戶遭法</text:span><text:span text:style-name="T136">院</text:span><text:span text:style-name="T173">、</text:span><text:span text:style-name="T130">檢察署或其</text:span><text:span text:style-name="T138">他</text:span><text:span text:style-name="T130">公務或非公務機關扣</text:span><text:span text:style-name="T136">押</text:span><text:span text:style-name="T173">、</text:span><text:span text:style-name="T130">存款帳戶結清或有其他存款異常事 故</text:span><text:span text:style-name="T134">時，</text:span><text:span text:style-name="T130">台北富邦銀行得不予扣</text:span><text:span text:style-name="T134">繳；</text:span><text:span text:style-name="T130">倘台灣票據交換所媒體交換業</text:span><text:span text:style-name="T176">務</text:span><text:span text:style-name="T168">（</text:span><text:span text:style-name="T157">A</text:span><text:span text:style-name="T138">C</text:span><text:span text:style-name="T157">H</text:span><text:span text:style-name="T176">）</text:span><text:span text:style-name="T130">機制發生故障或電信中斷等因素致無法交</text:span></text:p>
              <text:p text:style-name="P38"><text:span text:style-name="T130">易者，台北富邦銀行得順延至系統恢復正常，始予扣繳；其因上開事由所致之損失及責任</text:span><text:span text:style-name="T126">，</text:span><text:span text:style-name="T130">由借款人自行負擔。 </text:span><text:span text:style-name="T173">六、</text:span><text:span text:style-name="T130">台北富邦銀行於同一日</text:span><text:span text:style-name="T136">須</text:span><text:span text:style-name="T130">自約定扣繳存款帳戶執行多筆轉帳扣繳作業而立授權書人存款不足</text:span><text:span text:style-name="T173">時，</text:span><text:span text:style-name="T130">立授權書人同意由</text:span></text:p>
              <text:p text:style-name="P39"><text:span text:style-name="T130">台北富邦銀行自行選定扣繳順序。 </text:span><text:span text:style-name="T171">七</text:span><text:span text:style-name="T126">、立</text:span><text:span text:style-name="T171">授</text:span><text:span text:style-name="T126">權書</text:span><text:span text:style-name="T171">人</text:span><text:span text:style-name="T126">如結清</text:span><text:span text:style-name="T171">約</text:span><text:span text:style-name="T126">定扣</text:span><text:span text:style-name="T171">繳</text:span><text:span text:style-name="T126">存款</text:span><text:span text:style-name="T171">帳</text:span><text:span text:style-name="T126">戶，</text:span><text:span text:style-name="T171">則</text:span><text:span text:style-name="T126">無論立</text:span><text:span text:style-name="T171">授</text:span><text:span text:style-name="T126">權書</text:span><text:span text:style-name="T171">人</text:span><text:span text:style-name="T126">是否</text:span><text:span text:style-name="T171">另</text:span><text:span text:style-name="T126">向台</text:span><text:span text:style-name="T171">北</text:span><text:span text:style-name="T126">富邦銀</text:span><text:span text:style-name="T171">行</text:span><text:span text:style-name="T126">申請</text:span><text:span text:style-name="T171">變</text:span><text:span text:style-name="T126">更或</text:span><text:span text:style-name="T171">終</text:span><text:span text:style-name="T126">止本</text:span><text:span text:style-name="T171">授</text:span><text:span text:style-name="T126">權書約定</text:span><text:span text:style-name="T130">事</text:span></text:p>
              <text:p text:style-name="P34"><text:span text:style-name="T130">項，本授權書均視為終止。 八、立授權書人同意遵守台灣票據交換</text:span><text:span text:style-name="T138">所</text:span><text:span text:style-name="T130">媒體交換業務</text:span><text:span text:style-name="T168">（</text:span><text:span text:style-name="T157">A</text:span><text:span text:style-name="T138">C</text:span><text:span text:style-name="T157">H</text:span><text:span text:style-name="T130">）機制及存款金融機構相關規定。 </text:span><text:span text:style-name="T173">九、</text:span><text:span text:style-name="T130">立授權書人同意台北富</text:span><text:span text:style-name="T136">邦</text:span><text:span text:style-name="T130">銀行</text:span><text:span text:style-name="T138">將</text:span><text:span text:style-name="T130">本授權書所列資料提供予台灣票據交換所及存款金融機</text:span><text:span text:style-name="T173">構，</text:span><text:span text:style-name="T130">以辦理本項自動</text:span><text:span text:style-name="T138">扣</text:span><text:span text:style-name="T130">款轉</text:span></text:p>
              <text:p text:style-name="P35">帳業務，並已詳閱本授權<text:span text:style-name="T125">書</text:span><text:span text:style-name="T129">第</text:span><text:span text:style-name="T177"> </text:span><text:span text:style-name="T129">2</text:span><text:span text:style-name="T178"> </text:span><text:span text:style-name="T130">頁備註三所列前開機構蒐集立授權書人、借款人及法定代理</text:span><text:span text:style-name="T138">人</text:span><text:span text:style-name="T130">個人資料之相關告知 事項。</text:span></text:p>
              <text:p text:style-name="P23"><text:span text:style-name="T158">十、本授權書所附各項文件</text:span><text:span text:style-name="T160">，</text:span><text:span text:style-name="T158">原則不予返還，倘立授權書人申請複製本，台北富邦銀行將依法提</text:span><text:span text:style-name="T160">供</text:span><text:span text:style-name="T158">。</text:span></text:p>
            </table:table-cell>
            <table:covered-table-cell/>
            <table:covered-table-cell/>
          </table:table-row>
        </table:table>
        <text:p text:style-name="P40"><text:span text:style-name="T69">此致</text:span></text:p>
        <text:p text:style-name="P41"><text:span text:style-name="T69">台北富</text:span><text:span text:style-name="T70">邦</text:span><text:span text:style-name="T69">商業</text:span><text:span text:style-name="T70">銀</text:span><text:span text:style-name="T69">行股</text:span><text:span text:style-name="T70">份有</text:span><text:span text:style-name="T69">限公司</text:span></text:p>
        <text:p text:style-name="P42"><text:span text:style-name="T66">立授</text:span><text:span text:style-name="T67">權</text:span><text:span text:style-name="T66">書人</text:span><text:span text:style-name="T67">已</text:span><text:span text:style-name="T66">於</text:span><text:span text:style-name="T67">至</text:span><text:span text:style-name="T66">少</text:span><text:span text:style-name="T68">三</text:span><text:span text:style-name="T67">日</text:span><text:span text:style-name="T66">之合</text:span><text:span text:style-name="T67">理</text:span><text:span text:style-name="T66">期間</text:span><text:span text:style-name="T67">內</text:span><text:span text:style-name="T66">審</text:span><text:span text:style-name="T67">閱</text:span><text:span text:style-name="T66">本授</text:span><text:span text:style-name="T67">權</text:span><text:span text:style-name="T66">書全</text:span><text:span text:style-name="T67">部</text:span><text:span text:style-name="T66">內容</text:span><text:span text:style-name="T67">，</text:span><text:span text:style-name="T66">且</text:span><text:span text:style-name="T67">已</text:span><text:span text:style-name="T66">充分</text:span><text:span text:style-name="T67">瞭</text:span><text:span text:style-name="T66">解，</text:span><text:span text:style-name="T67">茲</text:span><text:span text:style-name="T66">承諾</text:span><text:span text:style-name="T67">並</text:span><text:span text:style-name="T66">簽</text:span><text:span text:style-name="T67">章</text:span><text:span text:style-name="T66">於後。</text:span></text:p>
        <text:p text:style-name="P43"><text:span text:style-name="T12">立授權書人</text:span><text:span text:style-name="T14">（</text:span><text:span text:style-name="T16">即□</text:span><text:span text:style-name="T14">借</text:span><text:span text:style-name="T16">款人</text:span><text:span text:style-name="T14">□</text:span><text:span text:style-name="T16">連帶</text:span><text:span text:style-name="T14">保</text:span><text:span text:style-name="T16">證人</text:span><text:span text:style-name="T14">□</text:span><text:span text:style-name="T16">借款</text:span><text:span text:style-name="T14">人</text:span><text:span text:style-name="T16">之配</text:span><text:span text:style-name="T14">偶</text:span><text:span text:style-name="T16">□借</text:span><text:span text:style-name="T14">款</text:span><text:span text:style-name="T16">人之</text:span><text:span text:style-name="T14">直</text:span><text:span text:style-name="T16">系親</text:span><text:span text:style-name="T14">屬</text:span><text:span text:style-name="T16">）</text:span></text:p>
        <text:p text:style-name="P44"><draw:g text:anchor-type="char" draw:z-index="10" draw:style-name="gr3"><draw:polygon draw:style-name="gr4" draw:text-style-name="P84" svg:width="8.014cm" svg:height="1.966cm" svg:x="2.898cm" svg:y="0.119cm" svg:viewBox="0 0 8015 1967" draw:points="0,1967 8015,1967 8015,0 0,0"><text:p/></draw:polygon></draw:g><text:span text:style-name="T179">授權人</text:span><text:span text:style-name="T180">簽</text:span><text:span text:style-name="T181">章處<text:tab/></text:span><text:span text:style-name="T189">身分證</text:span><text:span text:style-name="T190">統</text:span><text:span text:style-name="T189">一編</text:span><text:span text:style-name="T190">號</text:span><text:span text:style-name="T189">：</text:span><text:span text:style-name="T191"> </text:span><text:span text:style-name="T192"><text:tab/></text:span></text:p>
        <text:p text:style-name="P45"><text:span text:style-name="T37">行</text:span><text:span text:style-name="T38">動電話</text:span><text:span text:style-name="T33">：</text:span><text:span text:style-name="T18"> </text:span><text:span text:style-name="T17"><text:tab/></text:span></text:p>
        <text:p text:style-name="P46"><draw:g text:anchor-type="char" draw:z-index="11" draw:style-name="gr3"><draw:line draw:style-name="gr2" draw:text-style-name="P84" svg:x1="12.834cm" svg:y1="0.641cm" svg:x2="18.338cm" svg:y2="0.641cm"><text:p/></draw:line></draw:g><draw:frame draw:style-name="fr2" text:anchor-type="char" svg:x="8.181cm" svg:y="0.136cm" svg:width="1.981cm" svg:height="0.527cm" draw:z-index="6"><draw:text-box><text:p text:style-name="P3"><text:span text:style-name="T182">(</text:span><text:span text:style-name="T183">請</text:span><text:span text:style-name="T184">簽蓋</text:span><text:span text:style-name="T183">約</text:span><text:span text:style-name="T184">定</text:span><text:span text:style-name="T183">扣</text:span><text:span text:style-name="T184">繳</text:span></text:p></draw:text-box></draw:frame><text:span text:style-name="T185">款</text:span><text:span text:style-name="T186">帳</text:span><text:span text:style-name="T185">戶</text:span><text:span text:style-name="T186">原留</text:span><text:span text:style-name="T185">印</text:span><text:span text:style-name="T187">鑑</text:span><text:span text:style-name="T188">)<text:tab/></text:span><text:span text:style-name="T193">E-</text:span><text:span text:style-name="T194">M</text:span><text:span text:style-name="T195">a</text:span><text:span text:style-name="T194">i</text:span><text:span text:style-name="T196">l</text:span><text:span text:style-name="T197">：</text:span></text:p>
        <text:p text:style-name="P47"/>
      </text:section>
      <text:section text:style-name="Sect3" text:name="區段3">
        <text:p text:style-name="P48"><text:span text:style-name="T71">法定代理人簽章：</text:span><text:span text:style-name="T72"> </text:span><text:span text:style-name="T73"><text:tab/></text:span></text:p>
        <text:p text:style-name="P49"/>
        <text:p text:style-name="P50"><text:span text:style-name="T38">法定代理人簽章：</text:span><text:span text:style-name="T18"> </text:span><text:span text:style-name="T17"><text:tab/></text:span></text:p>
        <text:p text:style-name="P51"/>
        <text:p text:style-name="P10"><text:span text:style-name="T30">(</text:span><text:span text:style-name="T38">如立授權書人未</text:span><text:span text:style-name="T15">滿</text:span><text:span text:style-name="T40"> </text:span><text:span text:style-name="T30">2</text:span><text:span text:style-name="T15">0</text:span><text:span text:style-name="T41"> </text:span><text:span text:style-name="T39">歲且未婚者，法定代理人需簽章</text:span><text:span text:style-name="T16">)</text:span></text:p>
      </text:section>
      <text:section text:style-name="Sect1" text:name="區段4">
        <text:p text:style-name="P7"><draw:g text:anchor-type="char" draw:z-index="12" draw:style-name="gr1"><draw:line draw:style-name="gr2" draw:text-style-name="P84" svg:x1="4.01cm" svg:y1="10.784cm" svg:x2="19.846cm" svg:y2="10.784cm"><text:p/></draw:line></draw:g><text:soft-page-break/></text:p>
        <text:p text:style-name="P52"/>
      </text:section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53"><text:span text:style-name="T92">發<text:tab/>動<text:tab/>行</text:span></text:p>
          </table:table-cell>
          <table:covered-table-cell/>
          <table:table-cell table:style-name="表格2.C1" office:value-type="string">
            <text:p text:style-name="P54"><text:span text:style-name="T94">台</text:span><text:span text:style-name="T92">北富</text:span><text:span text:style-name="T94">邦</text:span><text:span text:style-name="T92">商業</text:span><text:span text:style-name="T94">銀</text:span><text:span text:style-name="T92">行營</text:span><text:span text:style-name="T94">業</text:span><text:span text:style-name="T95">部(</text:span><text:span text:style-name="T97">0</text:span><text:span text:style-name="T95">1</text:span><text:span text:style-name="T94">2</text:span><text:span text:style-name="T95">2</text:span><text:span text:style-name="T97">0</text:span><text:span text:style-name="T95">09</text:span><text:span text:style-name="T92">)</text:span></text:p>
          </table:table-cell>
          <table:table-cell table:style-name="表格2.C1" table:number-columns-spanned="2" office:value-type="string">
            <text:p text:style-name="P54"><text:span text:style-name="T94">交</text:span><text:span text:style-name="T92">易代</text:span><text:span text:style-name="T98">號</text:span><text:span text:style-name="T97">/</text:span><text:span text:style-name="T94">名稱</text:span></text:p>
          </table:table-cell>
          <table:covered-table-cell/>
          <table:table-cell table:style-name="表格2.F1" office:value-type="string">
            <text:p text:style-name="P54"><text:span text:style-name="T96">55</text:span><text:span text:style-name="T93">0</text:span><text:span text:style-name="T99"> </text:span><text:span text:style-name="T94">就</text:span><text:span text:style-name="T92">學貸款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56"><text:span text:style-name="T94">發</text:span><text:span text:style-name="T92">動</text:span><text:span text:style-name="T98">者</text:span><text:span text:style-name="T97">/</text:span><text:span text:style-name="T92">統編</text:span></text:p>
          </table:table-cell>
          <table:covered-table-cell/>
          <table:table-cell table:style-name="表格2.C2" office:value-type="string">
            <text:p text:style-name="P55"><text:span text:style-name="T94">台</text:span><text:span text:style-name="T92">北富</text:span><text:span text:style-name="T94">邦</text:span><text:span text:style-name="T92">商業</text:span><text:span text:style-name="T94">銀</text:span><text:span text:style-name="T95">行</text:span><text:span text:style-name="T92">桂</text:span><text:span text:style-name="T94">林</text:span><text:span text:style-name="T92">分行</text:span><text:span text:style-name="T95">/22</text:span><text:span text:style-name="T97">0</text:span><text:span text:style-name="T95">02</text:span><text:span text:style-name="T97">3</text:span><text:span text:style-name="T95">7</text:span><text:span text:style-name="T92">6</text:span></text:p>
          </table:table-cell>
          <table:table-cell table:style-name="表格2.C2" table:number-columns-spanned="2" office:value-type="string">
            <text:p text:style-name="P55"><text:span text:style-name="T94">用</text:span><text:span text:style-name="T92">戶號碼</text:span></text:p>
          </table:table-cell>
          <table:covered-table-cell/>
          <table:table-cell table:style-name="表格2.F2" office:value-type="string">
            <text:p text:style-name="P55"><text:span text:style-name="T94">借</text:span><text:span text:style-name="T92">款人</text:span><text:span text:style-name="T94">身</text:span><text:span text:style-name="T92">分證</text:span><text:span text:style-name="T94">字</text:span><text:span text:style-name="T92">號</text:span></text:p>
          </table:table-cell>
        </table:table-row>
        <table:table-row table:style-name="表格2.3">
          <table:table-cell table:style-name="表格2.A3" table:number-rows-spanned="2" office:value-type="string">
            <text:p text:style-name="P14"/>
            <text:p text:style-name="P57"><text:span text:style-name="T126">銀</text:span><text:span text:style-name="T130">行</text:span><text:span text:style-name="T126">專</text:span><text:span text:style-name="T130">用 </text:span><text:span text:style-name="T126">請</text:span><text:span text:style-name="T130">勿</text:span><text:span text:style-name="T126">填</text:span><text:span text:style-name="T130">寫</text:span></text:p>
          </table:table-cell>
          <table:table-cell table:style-name="表格2.C1" table:number-columns-spanned="3" office:value-type="string">
            <text:p text:style-name="P58"><text:span text:style-name="T94">存</text:span><text:span text:style-name="T92">款金</text:span><text:span text:style-name="T94">融</text:span><text:span text:style-name="T92">機構</text:span><text:span text:style-name="T94">核</text:span><text:span text:style-name="T92">對印鑑</text:span></text:p>
          </table:table-cell>
          <table:covered-table-cell/>
          <table:covered-table-cell/>
          <table:table-cell table:style-name="表格2.F1" table:number-columns-spanned="2" office:value-type="string">
            <text:p text:style-name="P59"><text:span text:style-name="T100">台北富邦銀行</text:span></text:p>
          </table:table-cell>
          <table:covered-table-cell/>
        </table:table-row>
        <table:table-row table:style-name="表格2.4">
          <table:covered-table-cell/>
          <table:table-cell table:style-name="表格2.B4" table:number-columns-spanned="3" office:value-type="string">
            <text:p text:style-name="P60"><text:span text:style-name="T117">主</text:span><text:span text:style-name="T118">管<text:tab/>經辦</text:span></text:p>
            <text:p text:style-name="P15"/>
            <text:p text:style-name="P61"><text:span text:style-name="T126">日</text:span><text:span text:style-name="T130">期：</text:span><text:span text:style-name="T126">民</text:span><text:span text:style-name="T130">國<text:tab/>年<text:tab/>月<text:tab/>日</text:span></text:p>
          </table:table-cell>
          <table:covered-table-cell/>
          <table:covered-table-cell/>
          <table:table-cell table:style-name="表格2.E4" table:number-columns-spanned="2" office:value-type="string">
            <text:p text:style-name="P60"><text:span text:style-name="T117">主</text:span><text:span text:style-name="T118">管<text:tab/>經辦</text:span></text:p>
            <text:p text:style-name="P15"/>
            <text:p text:style-name="P62"><text:span text:style-name="T126">日</text:span><text:span text:style-name="T130">期：</text:span><text:span text:style-name="T126">民</text:span><text:span text:style-name="T130">國<text:tab/>年<text:tab/>月<text:tab/>日</text:span></text:p>
          </table:table-cell>
          <table:covered-table-cell/>
        </table:table-row>
      </table:table>
      <text:p text:style-name="P63"><text:span text:style-name="T198">備註：</text:span></text:p>
      <text:p text:style-name="P64"><text:span text:style-name="T36">一</text:span><text:span text:style-name="T16">、</text:span><text:span text:style-name="T34">借款人申請透過</text:span><text:span text:style-name="T35">台</text:span><text:span text:style-name="T34">灣</text:span><text:span text:style-name="T35">票</text:span><text:span text:style-name="T34">據交換</text:span><text:span text:style-name="T35">所</text:span><text:span text:style-name="T34">媒體</text:span><text:span text:style-name="T35">交</text:span><text:span text:style-name="T34">換業務（</text:span><text:span text:style-name="T24">A</text:span><text:span text:style-name="T42">C</text:span><text:span text:style-name="T24">H</text:span><text:span text:style-name="T34">）機制扣</text:span><text:span text:style-name="T35">繳</text:span><text:span text:style-name="T34">就學</text:span><text:span text:style-name="T35">貸</text:span><text:span text:style-name="T34">款借</text:span><text:span text:style-name="T35">款</text:span><text:span text:style-name="T34">相</text:span><text:span text:style-name="T35">關</text:span><text:span text:style-name="T34">款項時，</text:span><text:span text:style-name="T35">除</text:span><text:span text:style-name="T34">得指</text:span><text:span text:style-name="T35">定</text:span><text:span text:style-name="T34">自借</text:span><text:span text:style-name="T35">款</text:span><text:span text:style-name="T34">人</text:span><text:span text:style-name="T35">之</text:span><text:span text:style-name="T34">存款</text:span><text:span text:style-name="T16">帳 </text:span><text:span text:style-name="T34">戶扣繳</text:span><text:span text:style-name="T35">，</text:span><text:span text:style-name="T34">亦得</text:span><text:span text:style-name="T35">由</text:span><text:span text:style-name="T34">借款</text:span><text:span text:style-name="T35">人</text:span><text:span text:style-name="T34">之配</text:span><text:span text:style-name="T35">偶</text:span><text:span text:style-name="T34">、直系</text:span><text:span text:style-name="T35">親</text:span><text:span text:style-name="T34">屬或</text:span><text:span text:style-name="T35">連</text:span><text:span text:style-name="T34">帶保</text:span><text:span text:style-name="T35">證</text:span><text:span text:style-name="T34">人授</text:span><text:span text:style-name="T35">權</text:span><text:span text:style-name="T14">本</text:span><text:span text:style-name="T16">行</text:span><text:span text:style-name="T31">自</text:span><text:span text:style-name="T34">約定扣繳存款</text:span><text:span text:style-name="T35">帳</text:span><text:span text:style-name="T34">戶</text:span><text:span text:style-name="T35">內</text:span><text:span text:style-name="T34">自動轉</text:span><text:span text:style-name="T35">帳</text:span><text:span text:style-name="T34">扣繳</text:span><text:span text:style-name="T16">。</text:span></text:p>
      <text:p text:style-name="P65"><text:span text:style-name="T14">二</text:span><text:span text:style-name="T31">、</text:span><text:span text:style-name="T34">立授權書人若為</text:span><text:span text:style-name="T35">借</text:span><text:span text:style-name="T34">款</text:span><text:span text:style-name="T35">人</text:span><text:span text:style-name="T34">之配偶</text:span><text:span text:style-name="T35">或</text:span><text:span text:style-name="T34">直系</text:span><text:span text:style-name="T35">親</text:span><text:span text:style-name="T34">屬，</text:span><text:span text:style-name="T35">須</text:span><text:span text:style-name="T34">另提</text:span><text:span text:style-name="T35">供</text:span><text:span text:style-name="T34">立授權</text:span><text:span text:style-name="T35">書</text:span><text:span text:style-name="T34">人與</text:span><text:span text:style-name="T35">借</text:span><text:span text:style-name="T34">款人</text:span><text:span text:style-name="T35">互</text:span><text:span text:style-name="T34">為配</text:span><text:span text:style-name="T35">偶</text:span><text:span text:style-name="T34">或直系</text:span><text:span text:style-name="T35">親</text:span><text:span text:style-name="T34">屬關</text:span><text:span text:style-name="T35">係</text:span><text:span text:style-name="T34">之相</text:span><text:span text:style-name="T35">關</text:span><text:span text:style-name="T34">證明</text:span><text:span text:style-name="T35">文</text:span><text:span text:style-name="T34">件。</text:span></text:p>
      <text:p text:style-name="P66"><text:span text:style-name="T14">三</text:span><text:span text:style-name="T31">、</text:span><text:span text:style-name="T16">台</text:span><text:span text:style-name="T14">北</text:span><text:span text:style-name="T16">富</text:span><text:span text:style-name="T14">邦</text:span><text:span text:style-name="T16">銀</text:span><text:span text:style-name="T14">行</text:span><text:span text:style-name="T16">、</text:span><text:span text:style-name="T14">台灣</text:span><text:span text:style-name="T16">票</text:span><text:span text:style-name="T14">據交</text:span><text:span text:style-name="T16">換</text:span><text:span text:style-name="T14">所</text:span><text:span text:style-name="T16">及</text:span><text:span text:style-name="T14">存</text:span><text:span text:style-name="T16">款</text:span><text:span text:style-name="T14">金</text:span><text:span text:style-name="T16">融</text:span><text:span text:style-name="T14">機構</text:span><text:span text:style-name="T16">為</text:span><text:span text:style-name="T14">辦理</text:span><text:span text:style-name="T16">本</text:span><text:span text:style-name="T14">項</text:span><text:span text:style-name="T16">自</text:span><text:span text:style-name="T14">動</text:span><text:span text:style-name="T16">扣</text:span><text:span text:style-name="T14">款</text:span><text:span text:style-name="T16">轉</text:span><text:span text:style-name="T14">帳業</text:span><text:span text:style-name="T16">務</text:span><text:span text:style-name="T14">，蒐</text:span><text:span text:style-name="T16">集</text:span><text:span text:style-name="T14">立</text:span><text:span text:style-name="T16">授</text:span><text:span text:style-name="T14">權</text:span><text:span text:style-name="T16">書</text:span><text:span text:style-name="T14">人</text:span><text:span text:style-name="T16">之</text:span><text:span text:style-name="T14">個人</text:span><text:span text:style-name="T16">資料， </text:span><text:span text:style-name="T14">其</text:span><text:span text:style-name="T16">蒐集</text:span><text:span text:style-name="T14">之</text:span><text:span text:style-name="T16">目的</text:span><text:span text:style-name="T14">、</text:span><text:span text:style-name="T16">類別</text:span><text:span text:style-name="T14">、</text:span><text:span text:style-name="T16">利用</text:span><text:span text:style-name="T14">之</text:span><text:span text:style-name="T16">期間</text:span><text:span text:style-name="T14">、</text:span><text:span text:style-name="T16">地區</text:span><text:span text:style-name="T14">、</text:span><text:span text:style-name="T16">對象</text:span><text:span text:style-name="T14">及</text:span><text:span text:style-name="T16">方式</text:span><text:span text:style-name="T14">如</text:span><text:span text:style-name="T16">下：</text:span></text:p>
      <text:p text:style-name="P67"><text:span text:style-name="T77">(</text:span><text:span text:style-name="T76">一</text:span><text:span text:style-name="T78">)</text:span><text:span text:style-name="T74">目</text:span><text:span text:style-name="T76">的</text:span><text:span text:style-name="T74">：辦</text:span><text:span text:style-name="T76">理</text:span><text:span text:style-name="T74">本項</text:span><text:span text:style-name="T76">自</text:span><text:span text:style-name="T74">動扣</text:span><text:span text:style-name="T76">款</text:span><text:span text:style-name="T74">轉帳</text:span><text:span text:style-name="T76">業</text:span><text:span text:style-name="T74">務之</text:span><text:span text:style-name="T76">用</text:span><text:span text:style-name="T74">。</text:span></text:p>
      <text:p text:style-name="P68"><text:span text:style-name="T106">(</text:span><text:span text:style-name="T102">二</text:span><text:span text:style-name="T108">)</text:span><text:span text:style-name="T104">個</text:span><text:span text:style-name="T102">人</text:span><text:span text:style-name="T104">資料</text:span><text:span text:style-name="T102">類</text:span><text:span text:style-name="T104">別：</text:span><text:span text:style-name="T102">身</text:span><text:span text:style-name="T104">分證</text:span><text:span text:style-name="T102">統</text:span><text:span text:style-name="T104">一編</text:span><text:span text:style-name="T102">號</text:span><text:span text:style-name="T104">、金</text:span><text:span text:style-name="T102">融</text:span><text:span text:style-name="T104">機構</text:span><text:span text:style-name="T102">帳</text:span><text:span text:style-name="T104">戶之</text:span><text:span text:style-name="T102">號</text:span><text:span text:style-name="T104">碼及</text:span><text:span text:style-name="T102">其</text:span><text:span text:style-name="T109">他</text:span><text:span text:style-name="T104">本</text:span><text:span text:style-name="T102">授</text:span><text:span text:style-name="T104">權書</text:span><text:span text:style-name="T102">所</text:span><text:span text:style-name="T104">列之</text:span><text:span text:style-name="T102">個</text:span><text:span text:style-name="T104">人資</text:span><text:span text:style-name="T102">料</text:span><text:span text:style-name="T104">。</text:span></text:p>
      <text:p text:style-name="P69"><text:span text:style-name="T106">(</text:span><text:span text:style-name="T102">三</text:span><text:span text:style-name="T108">)</text:span><text:span text:style-name="T104">利</text:span><text:span text:style-name="T102">用</text:span><text:span text:style-name="T104">之期</text:span><text:span text:style-name="T102">間</text:span><text:span text:style-name="T104">、地</text:span><text:span text:style-name="T102">區</text:span><text:span text:style-name="T104">、對</text:span><text:span text:style-name="T102">象</text:span><text:span text:style-name="T104">及方</text:span><text:span text:style-name="T102">式</text:span><text:span text:style-name="T104">：</text:span></text:p>
      <text:p text:style-name="P70"><text:span text:style-name="T20">1.</text:span><text:span text:style-name="T16">期</text:span><text:span text:style-name="T14">間</text:span><text:span text:style-name="T16">：</text:span><text:span text:style-name="T14">個</text:span><text:span text:style-name="T16">人</text:span><text:span text:style-name="T14">資</text:span><text:span text:style-name="T16">料</text:span><text:span text:style-name="T14">蒐</text:span><text:span text:style-name="T16">集</text:span><text:span text:style-name="T29">之</text:span><text:span text:style-name="T16">特</text:span><text:span text:style-name="T14">定</text:span><text:span text:style-name="T16">目</text:span><text:span text:style-name="T14">的</text:span><text:span text:style-name="T16">存</text:span><text:span text:style-name="T14">續</text:span><text:span text:style-name="T16">期</text:span><text:span text:style-name="T14">間</text:span><text:span text:style-name="T16">、</text:span><text:span text:style-name="T14">依</text:span><text:span text:style-name="T16">相</text:span><text:span text:style-name="T14">關</text:span><text:span text:style-name="T16">法</text:span><text:span text:style-name="T14">令</text:span><text:span text:style-name="T16">或</text:span><text:span text:style-name="T14">契</text:span><text:span text:style-name="T16">約</text:span><text:span text:style-name="T14">約</text:span><text:span text:style-name="T16">定</text:span><text:span text:style-name="T14">之</text:span><text:span text:style-name="T16">保</text:span><text:span text:style-name="T14">存</text:span><text:span text:style-name="T16">年</text:span><text:span text:style-name="T14">限</text:span><text:span text:style-name="T16">，</text:span><text:span text:style-name="T14">或</text:span><text:span text:style-name="T16">台</text:span><text:span text:style-name="T14">北</text:span><text:span text:style-name="T16">富</text:span><text:span text:style-name="T14">邦</text:span><text:span text:style-name="T16">銀</text:span><text:span text:style-name="T14">行</text:span><text:span text:style-name="T16">、台灣 </text:span><text:span text:style-name="T14">票</text:span><text:span text:style-name="T16">據交</text:span><text:span text:style-name="T14">換</text:span><text:span text:style-name="T16">所及</text:span><text:span text:style-name="T14">存</text:span><text:span text:style-name="T16">款金</text:span><text:span text:style-name="T14">融</text:span><text:span text:style-name="T16">機構</text:span><text:span text:style-name="T14">因</text:span><text:span text:style-name="T16">執行</text:span><text:span text:style-name="T14">業</text:span><text:span text:style-name="T16">務所</text:span><text:span text:style-name="T14">必</text:span><text:span text:style-name="T16">須之</text:span><text:span text:style-name="T14">保</text:span><text:span text:style-name="T16">存期</text:span><text:span text:style-name="T14">間</text:span><text:span text:style-name="T16">。</text:span></text:p>
      <text:p text:style-name="P71"><text:span text:style-name="T20">2.</text:span><text:span text:style-name="T16">地</text:span><text:span text:style-name="T43">區</text:span><text:span text:style-name="T35">：</text:span><text:span text:style-name="T14">本</text:span><text:span text:style-name="T43">國</text:span><text:span text:style-name="T35">、</text:span><text:span text:style-name="T14">參</text:span><text:span text:style-name="T20">加</text:span><text:span text:style-name="T16">台</text:span><text:span text:style-name="T14">灣</text:span><text:span text:style-name="T16">票</text:span><text:span text:style-name="T14">據</text:span><text:span text:style-name="T16">交換</text:span><text:span text:style-name="T14">所</text:span><text:span text:style-name="T16">媒體</text:span><text:span text:style-name="T14">交</text:span><text:span text:style-name="T16">換業</text:span><text:span text:style-name="T44">務</text:span><text:span text:style-name="T29">（</text:span><text:span text:style-name="T20">A</text:span><text:span text:style-name="T22">C</text:span><text:span text:style-name="T20">H</text:span><text:span text:style-name="T44">）</text:span><text:span text:style-name="T16">機</text:span><text:span text:style-name="T14">制</text:span><text:span text:style-name="T16">之金</text:span><text:span text:style-name="T14">融</text:span><text:span text:style-name="T16">機構</text:span><text:span text:style-name="T14">所</text:span><text:span text:style-name="T16">在</text:span><text:span text:style-name="T35">地</text:span><text:span text:style-name="T43">、</text:span><text:span text:style-name="T14">依</text:span><text:span text:style-name="T16">法有</text:span><text:span text:style-name="T14">調</text:span><text:span text:style-name="T16">查權</text:span><text:span text:style-name="T14">機</text:span><text:span text:style-name="T16">關或主 </text:span><text:span text:style-name="T14">管</text:span><text:span text:style-name="T16">機關</text:span><text:span text:style-name="T14">所</text:span><text:span text:style-name="T16">在地</text:span><text:span text:style-name="T14">或</text:span><text:span text:style-name="T16">其指</text:span><text:span text:style-name="T14">定</text:span><text:span text:style-name="T16">之調</text:span><text:span text:style-name="T14">查</text:span><text:span text:style-name="T16">地。</text:span></text:p>
      <text:p text:style-name="P72"><text:span text:style-name="T77">3.</text:span><text:span text:style-name="T74">對象</text:span><text:span text:style-name="T76">：</text:span><text:span text:style-name="T74">台北</text:span><text:span text:style-name="T76">富</text:span><text:span text:style-name="T74">邦銀</text:span><text:span text:style-name="T76">行</text:span><text:span text:style-name="T74">、台</text:span><text:span text:style-name="T76">灣</text:span><text:span text:style-name="T74">票據</text:span><text:span text:style-name="T76">交</text:span><text:span text:style-name="T74">換所</text:span><text:span text:style-name="T76">、</text:span><text:span text:style-name="T74">存款</text:span><text:span text:style-name="T76">金</text:span><text:span text:style-name="T74">融機</text:span><text:span text:style-name="T76">構</text:span><text:span text:style-name="T74">、依</text:span><text:span text:style-name="T76">法</text:span><text:span text:style-name="T74">有調</text:span><text:span text:style-name="T76">查</text:span><text:span text:style-name="T74">權機</text:span><text:span text:style-name="T76">關</text:span><text:span text:style-name="T74">或主</text:span><text:span text:style-name="T76">管</text:span><text:span text:style-name="T74">機關。</text:span></text:p>
      <text:p text:style-name="P73"><text:span text:style-name="T106">4.</text:span><text:span text:style-name="T104">方式</text:span><text:span text:style-name="T102">：</text:span><text:span text:style-name="T104">以自</text:span><text:span text:style-name="T102">動</text:span><text:span text:style-name="T104">化機</text:span><text:span text:style-name="T102">器</text:span><text:span text:style-name="T104">或其</text:span><text:span text:style-name="T102">他</text:span><text:span text:style-name="T104">非自</text:span><text:span text:style-name="T102">動</text:span><text:span text:style-name="T104">化之</text:span><text:span text:style-name="T102">利</text:span><text:span text:style-name="T104">用方</text:span><text:span text:style-name="T102">式</text:span><text:span text:style-name="T104">。</text:span></text:p>
      <text:p text:style-name="P73"><text:span text:style-name="T106">5</text:span><text:span text:style-name="T104">.</text:span><text:span text:style-name="T107"> </text:span><text:span text:style-name="T103">前</text:span><text:span text:style-name="T105">開</text:span><text:span text:style-name="T110"> </text:span><text:span text:style-name="T105">3</text:span><text:span text:style-name="T111"> </text:span><text:span text:style-name="T102">所</text:span><text:span text:style-name="T104">列個</text:span><text:span text:style-name="T102">人</text:span><text:span text:style-name="T104">資料利</text:span><text:span text:style-name="T102">用</text:span><text:span text:style-name="T104">之對</text:span><text:span text:style-name="T102">象</text:span><text:span text:style-name="T104">，亦</text:span><text:span text:style-name="T102">為</text:span><text:span text:style-name="T104">本行</text:span><text:span text:style-name="T102">蒐</text:span><text:span text:style-name="T104">集個</text:span><text:span text:style-name="T102">人</text:span><text:span text:style-name="T104">資料</text:span><text:span text:style-name="T102">之</text:span><text:span text:style-name="T104">來源。</text:span></text:p>
      <text:p text:style-name="P74"><text:span text:style-name="T106">(</text:span><text:span text:style-name="T102">四</text:span><text:span text:style-name="T104">)</text:span><text:span text:style-name="T112"> </text:span><text:span text:style-name="T113">依</text:span><text:span text:style-name="T114">據</text:span><text:span text:style-name="T113">個</text:span><text:span text:style-name="T114">資法</text:span><text:span text:style-name="T113">第</text:span><text:span text:style-name="T114">三條規</text:span><text:span text:style-name="T113">定</text:span><text:span text:style-name="T114">，台</text:span><text:span text:style-name="T113">端</text:span><text:span text:style-name="T114">就本</text:span><text:span text:style-name="T113">行</text:span><text:span text:style-name="T114">保有</text:span><text:span text:style-name="T113">台</text:span><text:span text:style-name="T114">端</text:span><text:span text:style-name="T113">之</text:span><text:span text:style-name="T114">個人</text:span><text:span text:style-name="T113">資</text:span><text:span text:style-name="T115">料</text:span><text:span text:style-name="T114">得</text:span><text:span text:style-name="T113">行</text:span><text:span text:style-name="T114">使下</text:span><text:span text:style-name="T113">列</text:span><text:span text:style-name="T114">權</text:span><text:span text:style-name="T116">利</text:span><text:span text:style-name="T104">：</text:span></text:p>
      <text:p text:style-name="P76"><text:span text:style-name="T20">1</text:span><text:span text:style-name="T16">.</text:span><text:span text:style-name="T36"> </text:span><text:span text:style-name="T45">除</text:span><text:span text:style-name="T46">有</text:span><text:span text:style-name="T45">個</text:span><text:span text:style-name="T46">資</text:span><text:span text:style-name="T45">法</text:span><text:span text:style-name="T46">第</text:span><text:span text:style-name="T45">十</text:span><text:span text:style-name="T46">條所規</text:span><text:span text:style-name="T45">定</text:span><text:span text:style-name="T46">之</text:span><text:span text:style-name="T45">例</text:span><text:span text:style-name="T46">外</text:span><text:span text:style-name="T45">情</text:span><text:span text:style-name="T46">形外</text:span><text:span text:style-name="T45">，</text:span><text:span text:style-name="T46">得</text:span><text:span text:style-name="T45">向</text:span><text:span text:style-name="T46">本</text:span><text:span text:style-name="T45">行</text:span><text:span text:style-name="T46">查</text:span><text:span text:style-name="T45">詢</text:span><text:span text:style-name="T46">、</text:span><text:span text:style-name="T45">請</text:span><text:span text:style-name="T46">求閱</text:span><text:span text:style-name="T45">覽</text:span><text:span text:style-name="T46">或</text:span><text:span text:style-name="T45">請</text:span><text:span text:style-name="T46">求</text:span><text:span text:style-name="T45">製</text:span><text:span text:style-name="T46">給</text:span><text:span text:style-name="T45">複</text:span><text:span text:style-name="T46">製</text:span><text:span text:style-name="T45">本</text:span><text:span text:style-name="T46">，惟</text:span><text:span text:style-name="T45">本</text:span><text:span text:style-name="T46">行</text:span><text:span text:style-name="T16">依 </text:span><text:span text:style-name="T45">個</text:span><text:span text:style-name="T46">資法</text:span><text:span text:style-name="T45">第</text:span><text:span text:style-name="T46">十四</text:span><text:span text:style-name="T45">條</text:span><text:span text:style-name="T46">規定</text:span><text:span text:style-name="T45">得</text:span><text:span text:style-name="T46">酌</text:span><text:span text:style-name="T45">收</text:span><text:span text:style-name="T46">必要</text:span><text:span text:style-name="T45">成</text:span><text:span text:style-name="T46">本費</text:span><text:span text:style-name="T47">用</text:span><text:span text:style-name="T16">。</text:span></text:p>
      <text:p text:style-name="P77"><text:span text:style-name="T77">2</text:span><text:span text:style-name="T74">.</text:span><text:span text:style-name="T79"> </text:span><text:span text:style-name="T80">得</text:span><text:span text:style-name="T82">向本</text:span><text:span text:style-name="T80">行</text:span><text:span text:style-name="T82">請求</text:span><text:span text:style-name="T80">補</text:span><text:span text:style-name="T82">充或更</text:span><text:span text:style-name="T80">正</text:span><text:span text:style-name="T82">，惟</text:span><text:span text:style-name="T80">依</text:span><text:span text:style-name="T82">個資</text:span><text:span text:style-name="T80">法</text:span><text:span text:style-name="T82">施行</text:span><text:span text:style-name="T80">細</text:span><text:span text:style-name="T82">則</text:span><text:span text:style-name="T80">第</text:span><text:span text:style-name="T82">十九</text:span><text:span text:style-name="T80">條</text:span><text:span text:style-name="T82">規定</text:span><text:span text:style-name="T80">，</text:span><text:span text:style-name="T82">台端</text:span><text:span text:style-name="T80">應</text:span><text:span text:style-name="T82">適</text:span><text:span text:style-name="T80">當</text:span><text:span text:style-name="T82">釋明</text:span><text:span text:style-name="T80">其</text:span><text:span text:style-name="T82">原因</text:span><text:span text:style-name="T80">及</text:span><text:span text:style-name="T82">事</text:span><text:span text:style-name="T75">實</text:span><text:span text:style-name="T84"> </text:span><text:span text:style-name="T74">。</text:span></text:p>
      <text:p text:style-name="P78"><text:span text:style-name="T20">3</text:span><text:span text:style-name="T16">.</text:span><text:span text:style-name="T36"> </text:span><text:span text:style-name="T45">本</text:span><text:span text:style-name="T46">行如</text:span><text:span text:style-name="T45">有</text:span><text:span text:style-name="T46">違反</text:span><text:span text:style-name="T45">個</text:span><text:span text:style-name="T46">資法規</text:span><text:span text:style-name="T45">定</text:span><text:span text:style-name="T46">蒐</text:span><text:span text:style-name="T36">集</text:span><text:span text:style-name="T48">、</text:span><text:span text:style-name="T46">處</text:span><text:span text:style-name="T45">理</text:span><text:span text:style-name="T46">或利</text:span><text:span text:style-name="T16">用</text:span><text:span text:style-name="T49"> </text:span><text:span text:style-name="T45">台</text:span><text:span text:style-name="T46">端</text:span><text:span text:style-name="T45">之</text:span><text:span text:style-name="T46">個人</text:span><text:span text:style-name="T45">資</text:span><text:span text:style-name="T48">料</text:span><text:span text:style-name="T36">，</text:span><text:span text:style-name="T46">依個</text:span><text:span text:style-name="T45">資</text:span><text:span text:style-name="T46">法第</text:span><text:span text:style-name="T45">十</text:span><text:span text:style-name="T46">一條</text:span><text:span text:style-name="T45">第</text:span><text:span text:style-name="T46">四項</text:span><text:span text:style-name="T45">規</text:span><text:span text:style-name="T48">定</text:span><text:span text:style-name="T36">，</text:span><text:span text:style-name="T16">台 </text:span><text:span text:style-name="T45">端</text:span><text:span text:style-name="T46">得向</text:span><text:span text:style-name="T45">本</text:span><text:span text:style-name="T46">行請</text:span><text:span text:style-name="T45">求</text:span><text:span text:style-name="T46">停止</text:span><text:span text:style-name="T45">蒐</text:span><text:span text:style-name="T50">集</text:span><text:span text:style-name="T16">。</text:span></text:p>
      <text:p text:style-name="P79"><text:span text:style-name="T77">4</text:span><text:span text:style-name="T74">.</text:span><text:span text:style-name="T83"> </text:span><text:span text:style-name="T85">依</text:span><text:span text:style-name="T81">個資</text:span><text:span text:style-name="T85">法</text:span><text:span text:style-name="T81">第十</text:span><text:span text:style-name="T85">一</text:span><text:span text:style-name="T81">條第</text:span><text:span text:style-name="T85">二</text:span><text:span text:style-name="T81">項規</text:span><text:span text:style-name="T85">定</text:span><text:span text:style-name="T81">，個</text:span><text:span text:style-name="T85">人</text:span><text:span text:style-name="T81">資</text:span><text:span text:style-name="T85">料</text:span><text:span text:style-name="T81">正確</text:span><text:span text:style-name="T85">性</text:span><text:span text:style-name="T81">有爭</text:span><text:span text:style-name="T85">議</text:span><text:span text:style-name="T81">者，</text:span><text:span text:style-name="T85">得</text:span><text:span text:style-name="T81">向</text:span><text:span text:style-name="T85">本</text:span><text:span text:style-name="T81">行請</text:span><text:span text:style-name="T85">求</text:span><text:span text:style-name="T81">停止</text:span><text:span text:style-name="T85">處</text:span><text:span text:style-name="T81">理或</text:span><text:span text:style-name="T85">利</text:span><text:span text:style-name="T74">用</text:span><text:span text:style-name="T86"> </text:span><text:span text:style-name="T81">台端</text:span></text:p>
      <text:p text:style-name="P80"><text:span text:style-name="T45">之</text:span><text:span text:style-name="T46">個人</text:span><text:span text:style-name="T45">資</text:span><text:span text:style-name="T16">料。</text:span><text:span text:style-name="T45">惟</text:span><text:span text:style-name="T46">依該</text:span><text:span text:style-name="T45">項</text:span><text:span text:style-name="T46">但</text:span><text:span text:style-name="T45">書</text:span><text:span text:style-name="T46">規</text:span><text:span text:style-name="T16">定，</text:span><text:span text:style-name="T45">本</text:span><text:span text:style-name="T46">行</text:span><text:span text:style-name="T45">因</text:span><text:span text:style-name="T46">執行</text:span><text:span text:style-name="T45">業</text:span><text:span text:style-name="T46">務</text:span><text:span text:style-name="T45">所</text:span><text:span text:style-name="T46">必</text:span><text:span text:style-name="T32">須</text:span><text:span text:style-name="T16">，</text:span><text:span text:style-name="T45">或</text:span><text:span text:style-name="T16">經</text:span><text:span text:style-name="T51"> </text:span><text:span text:style-name="T46">台</text:span><text:span text:style-name="T45">端</text:span><text:span text:style-name="T52">書</text:span><text:span text:style-name="T46">面同</text:span><text:span text:style-name="T16">意</text:span><text:span text:style-name="T14">，</text:span><text:span text:style-name="T46">並經</text:span><text:span text:style-name="T45">註</text:span><text:span text:style-name="T46">明</text:span><text:span text:style-name="T45">其</text:span><text:span text:style-name="T46">爭</text:span><text:span text:style-name="T16">議 </text:span><text:span text:style-name="T45">者</text:span><text:span text:style-name="T46">，不</text:span><text:span text:style-name="T45">在</text:span><text:span text:style-name="T46">此</text:span><text:span text:style-name="T52">限</text:span><text:span text:style-name="T16">。</text:span></text:p>
      <text:p text:style-name="P79"><text:span text:style-name="T77">5</text:span><text:span text:style-name="T74">.</text:span><text:span text:style-name="T79"> </text:span><text:span text:style-name="T81">依</text:span><text:span text:style-name="T83">個資</text:span><text:span text:style-name="T81">法</text:span><text:span text:style-name="T83">第十</text:span><text:span text:style-name="T81">一</text:span><text:span text:style-name="T83">條第三</text:span><text:span text:style-name="T81">項</text:span><text:span text:style-name="T83">規</text:span><text:span text:style-name="T87">定</text:span><text:span text:style-name="T88">，</text:span><text:span text:style-name="T81">個</text:span><text:span text:style-name="T83">人資</text:span><text:span text:style-name="T81">料</text:span><text:span text:style-name="T83">蒐集之</text:span><text:span text:style-name="T81">特</text:span><text:span text:style-name="T83">定目</text:span><text:span text:style-name="T81">的</text:span><text:span text:style-name="T83">消失</text:span><text:span text:style-name="T81">或</text:span><text:span text:style-name="T83">期限</text:span><text:span text:style-name="T81">屆</text:span><text:span text:style-name="T83">滿</text:span><text:span text:style-name="T87">時，</text:span><text:span text:style-name="T83">得向</text:span><text:span text:style-name="T81">本</text:span><text:span text:style-name="T83">行請</text:span><text:span text:style-name="T81">求</text:span><text:span text:style-name="T83">刪</text:span><text:span text:style-name="T74">除、</text:span></text:p>
      <text:p text:style-name="P81"><text:span text:style-name="T45">停</text:span><text:span text:style-name="T46">止</text:span><text:span text:style-name="T45">處</text:span><text:span text:style-name="T46">理</text:span><text:span text:style-name="T45">或</text:span><text:span text:style-name="T46">利</text:span><text:span text:style-name="T45">用</text:span><text:span text:style-name="T46">台</text:span><text:span text:style-name="T45">端</text:span><text:span text:style-name="T46">之個</text:span><text:span text:style-name="T45">人</text:span><text:span text:style-name="T46">資</text:span><text:span text:style-name="T45">料</text:span><text:span text:style-name="T46">。</text:span><text:span text:style-name="T45">惟</text:span><text:span text:style-name="T46">依</text:span><text:span text:style-name="T45">該</text:span><text:span text:style-name="T46">項</text:span><text:span text:style-name="T45">但</text:span><text:span text:style-name="T46">書規</text:span><text:span text:style-name="T45">定</text:span><text:span text:style-name="T46">，</text:span><text:span text:style-name="T45">本</text:span><text:span text:style-name="T46">行</text:span><text:span text:style-name="T45">因</text:span><text:span text:style-name="T46">執</text:span><text:span text:style-name="T45">行</text:span><text:span text:style-name="T46">業</text:span><text:span text:style-name="T45">務</text:span><text:span text:style-name="T46">所必</text:span><text:span text:style-name="T45">須</text:span><text:span text:style-name="T46">或</text:span><text:span text:style-name="T45">經</text:span><text:span text:style-name="T46">台</text:span><text:span text:style-name="T45">端</text:span><text:span text:style-name="T46">書</text:span><text:span text:style-name="T45">面</text:span><text:span text:style-name="T46">同</text:span><text:span text:style-name="T16">意 </text:span><text:span text:style-name="T45">者</text:span><text:span text:style-name="T46">，不</text:span><text:span text:style-name="T45">在</text:span><text:span text:style-name="T46">此</text:span><text:span text:style-name="T52">限</text:span><text:span text:style-name="T16">。</text:span></text:p>
      <text:p text:style-name="P75"><text:span text:style-name="T77">(</text:span><text:span text:style-name="T76">五</text:span><text:span text:style-name="T74">)</text:span><text:span text:style-name="T89"> </text:span><text:span text:style-name="T74">台端</text:span><text:span text:style-name="T76">不</text:span><text:span text:style-name="T74">提供</text:span><text:span text:style-name="T76">個</text:span><text:span text:style-name="T74">人資料</text:span><text:span text:style-name="T76">所</text:span><text:span text:style-name="T74">致權</text:span><text:span text:style-name="T76">益</text:span><text:span text:style-name="T74">之影</text:span><text:span text:style-name="T90">響</text:span><text:span text:style-name="T74">：</text:span></text:p>
      <text:p text:style-name="P82"><text:span text:style-name="T45">台端</text:span><text:span text:style-name="T46">得</text:span><text:span text:style-name="T45">自由</text:span><text:span text:style-name="T46">選</text:span><text:span text:style-name="T45">擇</text:span><text:span text:style-name="T46">是</text:span><text:span text:style-name="T45">否</text:span><text:span text:style-name="T46">提</text:span><text:span text:style-name="T45">供相</text:span><text:span text:style-name="T46">關</text:span><text:span text:style-name="T45">個人</text:span><text:span text:style-name="T46">資</text:span><text:span text:style-name="T45">料</text:span><text:span text:style-name="T46">及</text:span><text:span text:style-name="T45">類</text:span><text:span text:style-name="T46">別，</text:span><text:span text:style-name="T45">惟台</text:span><text:span text:style-name="T46">端</text:span><text:span text:style-name="T45">所拒</text:span><text:span text:style-name="T46">絕</text:span><text:span text:style-name="T45">提</text:span><text:span text:style-name="T46">供</text:span><text:span text:style-name="T45">之</text:span><text:span text:style-name="T46">個人</text:span><text:span text:style-name="T45">資料</text:span><text:span text:style-name="T46">及</text:span><text:span text:style-name="T45">類別</text:span><text:span text:style-name="T46">，</text:span><text:span text:style-name="T45">如</text:span><text:span text:style-name="T46">果</text:span><text:span text:style-name="T45">是</text:span><text:span text:style-name="T46">辦</text:span><text:span text:style-name="T16">理 </text:span><text:span text:style-name="T45">業務</text:span><text:span text:style-name="T46">審</text:span><text:span text:style-name="T45">核或</text:span><text:span text:style-name="T46">作</text:span><text:span text:style-name="T45">業</text:span><text:span text:style-name="T46">所</text:span><text:span text:style-name="T45">需</text:span><text:span text:style-name="T46">之資</text:span><text:span text:style-name="T45">料，</text:span><text:span text:style-name="T46">本</text:span><text:span text:style-name="T45">行可</text:span><text:span text:style-name="T46">能</text:span><text:span text:style-name="T45">無</text:span><text:span text:style-name="T46">法</text:span><text:span text:style-name="T45">進</text:span><text:span text:style-name="T46">行必</text:span><text:span text:style-name="T45">要之</text:span><text:span text:style-name="T46">業</text:span><text:span text:style-name="T45">務審</text:span><text:span text:style-name="T46">核</text:span><text:span text:style-name="T45">或</text:span><text:span text:style-name="T46">作</text:span><text:span text:style-name="T45">業</text:span><text:span text:style-name="T46">而無</text:span><text:span text:style-name="T45">法提</text:span><text:span text:style-name="T46">供</text:span><text:span text:style-name="T45">台端</text:span><text:span text:style-name="T46">相</text:span><text:span text:style-name="T45">關</text:span><text:span text:style-name="T46">服</text:span><text:span text:style-name="T45">務</text:span><text:span text:style-name="T16">或</text:span></text:p>
      <text:p text:style-name="P83"><text:span text:style-name="T81">無</text:span><text:span text:style-name="T83">法提</text:span><text:span text:style-name="T81">供</text:span><text:span text:style-name="T83">較佳</text:span><text:span text:style-name="T81">之</text:span><text:span text:style-name="T83">服務</text:span><text:span text:style-name="T81">，</text:span><text:span text:style-name="T83">敬</text:span><text:span text:style-name="T81">請</text:span><text:span text:style-name="T83">見</text:span><text:span text:style-name="T91">諒</text:span><text:span text:style-name="T74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-0.088cm" fo:margin-top="0cm" fo:margin-bottom="0cm" style:contextual-spacing="false" fo:line-height="0.386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-0.088cm" fo:margin-top="0cm" fo:margin-bottom="0cm" style:contextual-spacing="false" fo:line-height="0.386cm" fo:text-align="start" style:justify-single-word="false" fo:text-indent="0cm" style:auto-text-indent="false">
        <style:tab-stops>
          <style:tab-stop style:position="2.858cm"/>
        </style:tab-stops>
      </style:paragraph-properties>
    </style:style>
    <style:style style:name="MT1" style:family="text">
      <style:text-properties style:font-name="標楷體" fo:font-size="10pt" fo:letter-spacing="0.004cm" style:font-name-asian="標楷體1" style:font-size-asian="10pt" style:font-name-complex="標楷體1" style:font-size-complex="10pt" style:text-scale="99%"/>
    </style:style>
    <style:style style:name="MT2" style:family="text">
      <style:text-properties style:font-name="標楷體" fo:font-size="10pt" fo:letter-spacing="normal" style:font-name-asian="標楷體1" style:font-size-asian="10pt" style:font-name-complex="標楷體1" style:font-size-complex="10pt" style:text-scale="99%"/>
    </style:style>
    <style:style style:name="MT3" style:family="text">
      <style:text-properties style:font-name="標楷體" fo:font-size="10pt" fo:letter-spacing="-0.083cm" style:font-name-asian="標楷體1" style:font-size-asian="10pt" style:font-name-complex="標楷體1" style:font-size-complex="10pt" style:text-scale="100%"/>
    </style:style>
    <style:style style:name="MT4" style:family="text">
      <style:text-properties style:font-name="標楷體" fo:font-size="10pt" fo:letter-spacing="0.002cm" style:font-name-asian="標楷體1" style:font-size-asian="10pt" style:font-name-complex="標楷體1" style:font-size-complex="10pt" style:text-scale="100%"/>
    </style:style>
    <style:style style:name="MT5" style:family="text">
      <style:text-properties style:font-name="標楷體" fo:font-size="10pt" fo:letter-spacing="-0.002cm" style:font-name-asian="標楷體1" style:font-size-asian="10pt" style:font-name-complex="標楷體1" style:font-size-complex="10pt" style:text-scale="100%"/>
    </style:style>
    <style:style style:name="MT6" style:family="text">
      <style:text-properties style:font-name="標楷體" fo:font-size="10pt" fo:letter-spacing="normal" style:font-name-asian="標楷體1" style:font-size-asian="10pt" style:font-name-complex="標楷體1" style:font-size-complex="10pt" style:text-scale="100%"/>
    </style:style>
    <style:style style:name="MT7" style:family="text">
      <style:text-properties style:font-name="標楷體" fo:font-size="10pt" fo:letter-spacing="-0.007cm" style:font-name-asian="標楷體1" style:font-size-asian="10pt" style:font-name-complex="標楷體1" style:font-size-complex="10pt" style:text-scale="100%"/>
    </style:style>
    <style:style style:name="MT8" style:family="text">
      <style:text-properties style:font-name="標楷體" fo:font-size="10pt" fo:letter-spacing="-0.002cm" style:font-name-asian="標楷體1" style:font-size-asian="10pt" style:font-name-complex="標楷體1" style:font-size-complex="10pt" style:text-scale="99%"/>
    </style:style>
    <style:style style:name="MT9" style:family="text">
      <style:text-properties style:font-name="標楷體" fo:font-size="10pt" fo:letter-spacing="0.002cm" style:font-name-asian="標楷體1" style:font-size-asian="10pt" style:font-name-complex="標楷體1" style:font-size-complex="10pt" style:text-scale="99%"/>
    </style:style>
    <style:style style:name="MT10" style:family="text">
      <style:text-properties style:font-name="標楷體" fo:font-size="10pt" fo:letter-spacing="-0.09cm" style:font-name-asian="標楷體1" style:font-size-asian="10pt" style:font-name-complex="標楷體1" style:font-size-complex="10pt" style:text-scale="100%"/>
    </style:style>
    <style:style style:name="MT11" style:family="text">
      <style:text-properties style:font-name="標楷體" fo:font-size="10pt" fo:letter-spacing="0.004cm" style:font-name-asian="標楷體1" style:font-size-asian="10pt" style:font-name-complex="標楷體1" style:font-size-complex="10pt" style:text-scale="100%"/>
    </style:style>
    <style:style style:name="MT12" style:family="text">
      <style:text-properties style:font-name="標楷體" fo:font-size="10pt" fo:letter-spacing="-0.086cm" style:font-name-asian="標楷體1" style:font-size-asian="10pt" style:font-name-complex="標楷體1" style:font-size-complex="10pt" style:text-scale="100%"/>
    </style:style>
    <style:style style:name="MT13" style:family="text">
      <style:text-properties style:font-name="標楷體" fo:font-size="10pt" fo:letter-spacing="-0.088cm" style:font-name-asian="標楷體1" style:font-size-asian="10pt" style:font-name-complex="標楷體1" style:font-size-complex="10pt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26cm" fo:page-height="29.7cm" style:num-format="1" style:print-orientation="portrait" fo:margin-top="0.459cm" fo:margin-bottom="0.45cm" fo:margin-left="0.882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0.459cm" fo:margin-bottom="0.776cm" fo:margin-left="0.882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0.494cm" fo:margin-bottom="0.45cm" fo:margin-left="1.094cm" fo:margin-right="1.058cm" style:writing-mode="lr-tb" style:layout-grid-color="#c0c0c0" style:layout-grid-lines="28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.265cm" svg:y="28.863cm" svg:width="5.011cm" svg:height="0.422cm" draw:z-index="2"><draw:text-box><text:p text:style-name="MP2"><text:span text:style-name="MT1">文</text:span><text:span text:style-name="MT2">件編號</text:span><text:span text:style-name="MT3"> </text:span><text:span text:style-name="MT4">D</text:span><text:span text:style-name="MT5">E</text:span><text:span text:style-name="MT4">5</text:span><text:span text:style-name="MT6">1</text:span><text:span text:style-name="MT7"> </text:span><text:span text:style-name="MT1">（</text:span><text:span text:style-name="MT8">1</text:span><text:span text:style-name="MT9">0</text:span><text:span text:style-name="MT2">8</text:span><text:span text:style-name="MT10"> </text:span><text:span text:style-name="MT2">年</text:span><text:span text:style-name="MT3"> </text:span><text:span text:style-name="MT8">0</text:span><text:span text:style-name="MT2">7</text:span><text:span text:style-name="MT10"> </text:span><text:span text:style-name="MT11">版</text:span><text:span text:style-name="MT6">）</text:span></text:p></draw:text-box></draw:frame><draw:frame draw:style-name="Mfr1" text:anchor-type="char" svg:x="8.797cm" svg:y="28.863cm" svg:width="3.427cm" svg:height="0.422cm" draw:z-index="5"><draw:text-box><text:p text:style-name="MP3"><text:span text:style-name="MT1">本</text:span><text:span text:style-name="MT2">授權</text:span><text:span text:style-name="MT1">書</text:span><text:span text:style-name="MT2">共</text:span><text:span text:style-name="MT12"> </text:span><text:span text:style-name="MT2">2</text:span><text:span text:style-name="MT13"> </text:span><text:span text:style-name="MT6">頁<text:tab/></text:span><text:page-number text:select-page="current">2</text:page-number><text:span text:style-name="MT4">/2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.265cm" svg:y="28.863cm" svg:width="5.011cm" svg:height="0.422cm" draw:z-index="13"><draw:text-box><text:p text:style-name="MP2"><text:span text:style-name="MT1">文</text:span><text:span text:style-name="MT2">件編號</text:span><text:span text:style-name="MT3"> </text:span><text:span text:style-name="MT4">D</text:span><text:span text:style-name="MT5">E</text:span><text:span text:style-name="MT4">5</text:span><text:span text:style-name="MT6">1</text:span><text:span text:style-name="MT7"> </text:span><text:span text:style-name="MT1">（</text:span><text:span text:style-name="MT8">1</text:span><text:span text:style-name="MT9">0</text:span><text:span text:style-name="MT2">8</text:span><text:span text:style-name="MT10"> </text:span><text:span text:style-name="MT2">年</text:span><text:span text:style-name="MT3"> </text:span><text:span text:style-name="MT8">0</text:span><text:span text:style-name="MT2">7</text:span><text:span text:style-name="MT10"> </text:span><text:span text:style-name="MT11">版</text:span><text:span text:style-name="MT6">）</text:span></text:p></draw:text-box></draw:frame><draw:frame draw:style-name="Mfr1" text:anchor-type="char" svg:x="8.797cm" svg:y="28.863cm" svg:width="3.427cm" svg:height="0.422cm" draw:z-index="14"><draw:text-box><text:p text:style-name="MP3"><text:span text:style-name="MT1">本</text:span><text:span text:style-name="MT2">授權</text:span><text:span text:style-name="MT1">書</text:span><text:span text:style-name="MT2">共</text:span><text:span text:style-name="MT12"> </text:span><text:span text:style-name="MT2">2</text:span><text:span text:style-name="MT13"> </text:span><text:span text:style-name="MT6">頁<text:tab/></text:span><text:page-number text:select-page="current">3</text:page-number><text:span text:style-name="MT4">/2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busr</meta:initial-creator>
    <dc:title>台北富邦銀行 ACH 委託自動轉帳扣繳借款本息授權書</dc:title>
    <meta:creation-date>2021-05-20T18:34:00</meta:creation-date>
    <dc:date>2021-05-20T18:34:00</dc:date>
    <meta:editing-duration>P0D</meta:editing-duration>
    <meta:generator>LibreOffice/7.0.4.2$Windows_X86_64 LibreOffice_project/dcf040e67528d9187c66b2379df5ea4407429775</meta:generator>
    <meta:document-statistic meta:table-count="2" meta:image-count="0" meta:object-count="0" meta:page-count="4" meta:paragraph-count="82" meta:word-count="2668" meta:character-count="2889" meta:non-whitespace-character-count="2767"/>
    <meta:user-defined meta:name="AppVersion">12.0000</meta:user-defined>
    <meta:user-defined meta:name="Created" meta:value-type="date">2019-07-10T00:00:00</meta:user-defined>
    <meta:user-defined meta:name="LastSaved" meta:value-type="date">2021-05-20T00:00:00</meta:user-defined>
    <meta:template xlink:type="simple" xlink:actuate="onRequest" xlink:title="Normal_Wordconv.dotm" xlink:href=""/>
  </office:meta>
</office:document-meta>
</file>